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álny" style:family="paragraph">
      <style:paragraph-properties fo:text-align="center" fo:line-height="150%">
        <style:tab-stops>
          <style:tab-stop style:type="left" style:position="3.15in"/>
          <style:tab-stop style:type="left" style:position="4.134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" style:parent-style-name="Normálny" style:family="paragraph">
      <style:paragraph-properties fo:line-height="0.2361in">
        <style:tab-stops>
          <style:tab-stop style:type="left" style:position="3.15in"/>
          <style:tab-stop style:type="left" style:position="4.1347in"/>
        </style:tab-stops>
      </style:paragraph-properties>
    </style:style>
    <style:style style:name="P4" style:parent-style-name="Normálny" style:family="paragraph">
      <style:paragraph-properties fo:line-height="0.2361in">
        <style:tab-stops>
          <style:tab-stop style:type="left" style:position="3.15in"/>
          <style:tab-stop style:type="left" style:position="4.1347in"/>
        </style:tab-stops>
      </style:paragraph-properties>
    </style:style>
    <style:style style:name="P5" style:parent-style-name="Normálny" style:family="paragraph">
      <style:paragraph-properties fo:line-height="0.2361in">
        <style:tab-stops>
          <style:tab-stop style:type="left" style:position="3.15in"/>
          <style:tab-stop style:type="left" style:position="4.1347in"/>
        </style:tab-stops>
      </style:paragraph-properties>
      <style:text-properties fo:font-weight="bold" style:font-weight-asian="bold"/>
    </style:style>
    <style:style style:name="P6" style:parent-style-name="Normálny" style:family="paragraph">
      <style:paragraph-properties fo:line-height="0.2638in">
        <style:tab-stops>
          <style:tab-stop style:type="left" style:position="3.15in"/>
          <style:tab-stop style:type="left" style:position="4.1347in"/>
        </style:tab-stops>
      </style:paragraph-properties>
    </style:style>
    <style:style style:name="T7" style:parent-style-name="Predvolenépísmoodseku" style:family="text">
      <style:text-properties fo:font-weight="bold" style:font-weight-asian="bold"/>
    </style:style>
    <style:style style:name="T8" style:parent-style-name="Predvolenépísmoodseku" style:family="text">
      <style:text-properties fo:font-weight="bold" style:font-weight-asian="bold"/>
    </style:style>
    <style:style style:name="T9" style:parent-style-name="Predvolenépísmoodseku" style:family="text">
      <style:text-properties fo:font-weight="bold" style:font-weight-asian="bold"/>
    </style:style>
    <style:style style:name="T10" style:parent-style-name="Predvolenépísmoodseku" style:family="text">
      <style:text-properties fo:font-weight="bold" style:font-weight-asian="bold"/>
    </style:style>
    <style:style style:name="T11" style:parent-style-name="Predvolenépísmoodseku" style:family="text">
      <style:text-properties fo:font-weight="bold" style:font-weight-asian="bold"/>
    </style:style>
    <style:style style:name="T12" style:parent-style-name="Predvolenépísmoodseku" style:family="text">
      <style:text-properties fo:font-weight="bold" style:font-weight-asian="bold"/>
    </style:style>
    <style:style style:name="P13" style:parent-style-name="Normálny" style:family="paragraph">
      <style:paragraph-properties fo:line-height="0.2638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14" style:parent-style-name="Normálny" style:family="paragraph">
      <style:paragraph-properties fo:line-height="0.2638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15" style:parent-style-name="Normálny" style:family="paragraph">
      <style:paragraph-properties fo:line-height="0.2638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16" style:parent-style-name="Normálny" style:family="paragraph">
      <style:paragraph-properties fo:line-height="0.2638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17" style:parent-style-name="Normálny" style:family="paragraph">
      <style:paragraph-properties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18" style:parent-style-name="Normálny" style:family="paragraph">
      <style:paragraph-properties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19" style:parent-style-name="Normálny" style:family="paragraph">
      <style:paragraph-properties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T20" style:parent-style-name="Predvolenépísmoodseku" style:family="text">
      <style:text-properties fo:font-weight="bold" style:font-weight-asian="bold"/>
    </style:style>
    <style:style style:name="T21" style:parent-style-name="Predvolenépísmoodseku" style:family="text">
      <style:text-properties fo:font-weight="bold" style:font-weight-asian="bold"/>
    </style:style>
    <style:style style:name="P22" style:parent-style-name="Normálny" style:family="paragraph">
      <style:paragraph-properties fo:line-height="0.2638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23" style:parent-style-name="Normálny" style:family="paragraph">
      <style:paragraph-properties fo:line-height="0.2638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24" style:parent-style-name="Normálny" style:family="paragraph">
      <style:paragraph-properties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25" style:parent-style-name="Normálny" style:family="paragraph">
      <style:paragraph-properties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26" style:parent-style-name="Normálny" style:family="paragraph">
      <style:paragraph-properties fo:line-height="0.2638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T27" style:parent-style-name="Predvolenépísmoodseku" style:family="text">
      <style:text-properties fo:font-weight="bold" style:font-weight-asian="bold"/>
    </style:style>
    <style:style style:name="T28" style:parent-style-name="Predvolenépísmoodseku" style:family="text">
      <style:text-properties fo:font-weight="bold" style:font-weight-asian="bold"/>
    </style:style>
    <style:style style:name="T29" style:parent-style-name="Predvolenépísmoodseku" style:family="text">
      <style:text-properties fo:font-weight="bold" style:font-weight-asian="bold"/>
    </style:style>
    <style:style style:name="T30" style:parent-style-name="Predvolenépísmoodseku" style:family="text">
      <style:text-properties fo:font-weight="bold" style:font-weight-asian="bold"/>
    </style:style>
    <style:style style:name="P31" style:parent-style-name="Normálny" style:family="paragraph">
      <style:paragraph-properties fo:line-height="0.2638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32" style:parent-style-name="Normálny" style:family="paragraph">
      <style:paragraph-properties fo:line-height="0.2638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33" style:parent-style-name="Normálny" style:family="paragraph">
      <style:paragraph-properties fo:line-height="0.2638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34" style:parent-style-name="Normálny" style:family="paragraph">
      <style:paragraph-properties fo:line-height="0.2361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35" style:parent-style-name="Normálny" style:family="paragraph">
      <style:paragraph-properties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T3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7" style:parent-style-name="Predvolenépísmoodseku" style:family="text">
      <style:text-properties fo:font-size="11pt" style:font-size-asian="11pt" style:font-size-complex="11pt"/>
    </style:style>
    <style:style style:name="P38" style:parent-style-name="Normálny" style:family="paragraph">
      <style:paragraph-properties fo:line-height="0.2361in">
        <style:tab-stops>
          <style:tab-stop style:type="left" style:position="3.5in"/>
          <style:tab-stop style:type="left" style:position="4.1347in"/>
        </style:tab-stops>
      </style:paragraph-properties>
      <style:text-properties fo:font-size="11pt" style:font-size-asian="11pt" style:font-size-complex="11pt"/>
    </style:style>
    <style:style style:name="P39" style:parent-style-name="Normálny" style:family="paragraph">
      <style:paragraph-properties>
        <style:tab-stops>
          <style:tab-stop style:type="left" style:position="3.5in"/>
          <style:tab-stop style:type="left" style:position="4.1347in"/>
        </style:tab-stops>
      </style:paragraph-properties>
      <style:text-properties fo:font-size="11pt" style:font-size-asian="11pt" style:font-size-complex="11pt"/>
    </style:style>
    <style:style style:name="P40" style:parent-style-name="Normálny" style:family="paragraph">
      <style:paragraph-properties fo:line-height="0.2361in">
        <style:tab-stops>
          <style:tab-stop style:type="left" style:position="3.5in"/>
          <style:tab-stop style:type="left" style:position="4.1347in"/>
        </style:tab-stops>
      </style:paragraph-properties>
      <style:text-properties fo:font-size="11pt" style:font-size-asian="11pt" style:font-size-complex="11pt"/>
    </style:style>
    <style:style style:name="P41" style:parent-style-name="Normálny" style:family="paragraph">
      <style:paragraph-properties fo:text-align="justify" fo:line-height="0.2361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T42" style:parent-style-name="Predvolenépísmoodseku" style:family="text">
      <style:text-properties fo:font-size="11pt" style:font-size-asian="11pt" style:font-size-complex="11pt"/>
    </style:style>
    <style:style style:name="T43" style:parent-style-name="Predvolenépísmoodseku" style:family="text">
      <style:text-properties fo:font-size="11pt" style:font-size-asian="11pt" style:font-size-complex="11pt"/>
    </style:style>
    <style:style style:name="T44" style:parent-style-name="Predvolenépísmoodseku" style:family="text">
      <style:text-properties fo:font-size="11pt" style:font-size-asian="11pt" style:font-size-complex="11pt"/>
    </style:style>
    <style:style style:name="T4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6" style:parent-style-name="Predvolenépísmoodseku" style:family="text">
      <style:text-properties fo:font-size="11pt" style:font-size-asian="11pt" style:font-size-complex="11pt"/>
    </style:style>
    <style:style style:name="T47" style:parent-style-name="Predvolenépísmoodseku" style:family="text">
      <style:text-properties fo:font-size="11pt" style:font-size-asian="11pt" style:font-size-complex="11pt"/>
    </style:style>
    <style:style style:name="T48" style:parent-style-name="Predvolenépísmoodseku" style:family="text">
      <style:text-properties fo:font-size="11pt" style:font-size-asian="11pt" style:font-size-complex="11pt"/>
    </style:style>
    <style:style style:name="T49" style:parent-style-name="Predvolenépísmoodseku" style:family="text">
      <style:text-properties fo:font-size="11pt" style:font-size-asian="11pt" style:font-size-complex="11pt"/>
    </style:style>
    <style:style style:name="T50" style:parent-style-name="Predvolenépísmoodseku" style:family="text">
      <style:text-properties fo:font-size="11pt" style:font-size-asian="11pt" style:font-size-complex="11pt"/>
    </style:style>
    <style:style style:name="T51" style:parent-style-name="Predvolenépísmoodseku" style:family="text">
      <style:text-properties fo:font-size="11pt" style:font-size-asian="11pt" style:font-size-complex="11pt"/>
    </style:style>
    <style:style style:name="T52" style:parent-style-name="Predvolenépísmoodseku" style:family="text">
      <style:text-properties fo:font-size="11pt" style:font-size-asian="11pt" style:font-size-complex="11pt"/>
    </style:style>
    <style:style style:name="T53" style:parent-style-name="Predvolenépísmoodseku" style:family="text">
      <style:text-properties fo:font-size="11pt" style:font-size-asian="11pt" style:font-size-complex="11pt"/>
    </style:style>
    <style:style style:name="T54" style:parent-style-name="Predvolenépísmoodseku" style:family="text">
      <style:text-properties fo:font-size="11pt" style:font-size-asian="11pt" style:font-size-complex="11pt"/>
    </style:style>
    <style:style style:name="T55" style:parent-style-name="Predvolenépísmoodseku" style:family="text">
      <style:text-properties fo:font-size="11pt" style:font-size-asian="11pt" style:font-size-complex="11pt"/>
    </style:style>
    <style:style style:name="P56" style:parent-style-name="Normálny" style:family="paragraph">
      <style:paragraph-properties fo:line-height="0.2361in">
        <style:tab-stops>
          <style:tab-stop style:type="left" style:position="3.5in"/>
          <style:tab-stop style:type="left" style:position="4.1347in"/>
        </style:tab-stops>
      </style:paragraph-properties>
      <style:text-properties fo:font-weight="bold" style:font-weight-asian="bold"/>
    </style:style>
    <style:style style:name="P57" style:parent-style-name="Normálny" style:family="paragraph">
      <style:paragraph-properties fo:line-height="0.2361in">
        <style:tab-stops>
          <style:tab-stop style:type="left" style:position="3.5in"/>
          <style:tab-stop style:type="left" style:position="4.1347in"/>
        </style:tab-stops>
      </style:paragraph-properties>
      <style:text-properties fo:font-weight="bold" style:font-weight-asian="bold"/>
    </style:style>
    <style:style style:name="P58" style:parent-style-name="Normálny" style:family="paragraph">
      <style:paragraph-properties fo:line-height="0.2361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59" style:parent-style-name="Normálny" style:family="paragraph">
      <style:paragraph-properties fo:line-height="0.2361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60" style:parent-style-name="Normálny" style:family="paragraph">
      <style:paragraph-properties fo:line-height="0.2361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61" style:parent-style-name="Normálny" style:family="paragraph">
      <style:paragraph-properties fo:line-height="0.2361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62" style:parent-style-name="Normálny" style:family="paragraph">
      <style:paragraph-properties fo:line-height="0.2361in">
        <style:tab-stops>
          <style:tab-stop style:type="left" style:position="3.5in"/>
          <style:tab-stop style:type="left" style:position="4.1347in"/>
        </style:tab-stops>
      </style:paragraph-properties>
      <style:text-properties fo:font-weight="bold" style:font-weight-asian="bold"/>
    </style:style>
    <style:style style:name="P63" style:parent-style-name="Normálny" style:family="paragraph">
      <style:paragraph-properties fo:line-height="0.2361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64" style:parent-style-name="Normálny" style:family="paragraph">
      <style:paragraph-properties fo:line-height="0.2361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65" style:parent-style-name="Normálny" style:family="paragraph">
      <style:paragraph-properties fo:line-height="0.2361in">
        <style:tab-stops>
          <style:tab-stop style:type="left" style:position="3.5in"/>
          <style:tab-stop style:type="left" style:position="4.1347in"/>
        </style:tab-stops>
      </style:paragraph-properties>
      <style:text-properties fo:font-weight="bold" style:font-weight-asian="bold"/>
    </style:style>
    <style:style style:name="P66" style:parent-style-name="Normálny" style:family="paragraph">
      <style:paragraph-properties fo:line-height="0.2361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67" style:parent-style-name="Normálny" style:family="paragraph">
      <style:paragraph-properties fo:line-height="0.2361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68" style:parent-style-name="Normálny" style:family="paragraph">
      <style:paragraph-properties fo:line-height="150%">
        <style:tab-stops>
          <style:tab-stop style:type="left" style:position="3.5in"/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69" style:parent-style-name="Normálny" style:family="paragraph">
      <style:paragraph-properties fo:line-height="150%">
        <style:tab-stops>
          <style:tab-stop style:type="left" style:position="3.5in"/>
          <style:tab-stop style:type="left" style:position="4.1347in"/>
        </style:tab-stops>
      </style:paragraph-properties>
      <style:text-properties fo:font-weight="bold" style:font-weight-asian="bold"/>
    </style:style>
    <style:style style:name="P70" style:parent-style-name="Normálny" style:family="paragraph">
      <style:paragraph-properties fo:line-height="150%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T71" style:parent-style-name="Predvolenépísmoodseku" style:family="text">
      <style:text-properties fo:font-weight="bold" style:font-weight-asian="bold"/>
    </style:style>
    <style:style style:name="T72" style:parent-style-name="Predvolenépísmoodseku" style:family="text">
      <style:text-properties fo:font-weight="bold" style:font-weight-asian="bold"/>
    </style:style>
    <style:style style:name="T73" style:parent-style-name="Predvolenépísmoodseku" style:family="text">
      <style:text-properties fo:font-weight="bold" style:font-weight-asian="bold"/>
    </style:style>
    <style:style style:name="P74" style:parent-style-name="Normálny" style:family="paragraph">
      <style:paragraph-properties fo:line-height="150%"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75" style:parent-style-name="Normálny" style:family="paragraph">
      <style:paragraph-properties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76" style:parent-style-name="Normálny" style:family="paragraph">
      <style:paragraph-properties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77" style:parent-style-name="Normálny" style:family="paragraph">
      <style:paragraph-properties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78" style:parent-style-name="Normálny" style:family="paragraph">
      <style:paragraph-properties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79" style:parent-style-name="Normálny" style:family="paragraph">
      <style:paragraph-properties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80" style:parent-style-name="Normálny" style:family="paragraph">
      <style:paragraph-properties fo:margin-right="-0.0013in"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81" style:parent-style-name="Normálny" style:family="paragraph">
      <style:paragraph-properties fo:margin-right="-0.0013in"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82" style:parent-style-name="Normálny" style:family="paragraph">
      <style:paragraph-properties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83" style:parent-style-name="Normálny" style:family="paragraph">
      <style:paragraph-properties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84" style:parent-style-name="Normálny" style:family="paragraph">
      <style:paragraph-properties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85" style:parent-style-name="Normálny" style:family="paragraph">
      <style:paragraph-properties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86" style:parent-style-name="Normálny" style:family="paragraph">
      <style:paragraph-properties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87" style:parent-style-name="Normálny" style:family="paragraph">
      <style:paragraph-properties fo:line-height="150%"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88" style:parent-style-name="Normálny" style:family="paragraph">
      <style:paragraph-properties fo:line-height="150%"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89" style:parent-style-name="Normálny" style:family="paragraph">
      <style:paragraph-properties fo:line-height="150%"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90" style:parent-style-name="Normálny" style:family="paragraph">
      <style:paragraph-properties fo:line-height="150%"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91" style:parent-style-name="Normálny" style:family="paragraph">
      <style:paragraph-properties fo:line-height="150%"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92" style:parent-style-name="Normálny" style:family="paragraph">
      <style:paragraph-properties fo:line-height="150%"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93" style:parent-style-name="Normálny" style:family="paragraph">
      <style:paragraph-properties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94" style:parent-style-name="Normálny" style:family="paragraph">
      <style:paragraph-properties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95" style:parent-style-name="Normálny" style:family="paragraph">
      <style:paragraph-properties fo:line-height="150%"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96" style:parent-style-name="Normálny" style:family="paragraph">
      <style:paragraph-properties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97" style:parent-style-name="Normálny" style:family="paragraph">
      <style:paragraph-properties fo:line-height="150%"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98" style:parent-style-name="Normálny" style:family="paragraph">
      <style:paragraph-properties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99" style:parent-style-name="Normálny" style:family="paragraph">
      <style:paragraph-properties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  <style:text-properties fo:font-size="11pt" style:font-size-asian="11pt" style:font-size-complex="11pt"/>
    </style:style>
    <style:style style:name="P100" style:parent-style-name="Normálny" style:family="paragraph">
      <style:paragraph-properties fo:line-height="150%"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101" style:parent-style-name="Normálny" style:family="paragraph">
      <style:paragraph-properties fo:line-height="150%">
        <style:tab-stops>
          <style:tab-stop style:type="left" style:position="2.5in"/>
          <style:tab-stop style:type="left" style:position="4.1347in"/>
          <style:tab-stop style:type="left" style:position="5.75in"/>
        </style:tab-stops>
      </style:paragraph-properties>
    </style:style>
    <style:style style:name="P102" style:parent-style-name="Normálny" style:family="paragraph">
      <style:paragraph-properties fo:line-height="150%">
        <style:tab-stops>
          <style:tab-stop style:type="left" style:position="3.5in"/>
          <style:tab-stop style:type="left" style:position="4.1347in"/>
        </style:tab-stops>
      </style:paragraph-properties>
      <style:text-properties fo:font-weight="bold" style:font-weight-asian="bold"/>
    </style:style>
    <style:style style:name="P103" style:parent-style-name="Normálny" style:family="paragraph">
      <style:paragraph-properties fo:line-height="150%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104" style:parent-style-name="Normálny" style:family="paragraph">
      <style:paragraph-properties fo:line-height="150%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105" style:parent-style-name="Normálny" style:family="paragraph">
      <style:paragraph-properties fo:line-height="150%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106" style:parent-style-name="Normálny" style:family="paragraph">
      <style:paragraph-properties fo:line-height="150%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107" style:parent-style-name="Normálny" style:family="paragraph">
      <style:paragraph-properties fo:line-height="150%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108" style:parent-style-name="Normálny" style:family="paragraph">
      <style:paragraph-properties fo:line-height="150%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109" style:parent-style-name="Normálny" style:family="paragraph">
      <style:paragraph-properties fo:line-height="0.2361in"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110" style:parent-style-name="Normálny" style:family="paragraph">
      <style:paragraph-properties fo:text-align="justify"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T111" style:parent-style-name="Predvolenépísmoodseku" style:family="text">
      <style:text-properties fo:font-weight="bold" style:font-weight-asian="bold"/>
    </style:style>
    <style:style style:name="P112" style:parent-style-name="Normálny" style:family="paragraph">
      <style:paragraph-properties fo:line-height="0.2361in">
        <style:tab-stops>
          <style:tab-stop style:type="left" style:position="2.5in"/>
          <style:tab-stop style:type="left" style:position="4.125in"/>
          <style:tab-stop style:type="left" style:position="5.75in"/>
        </style:tab-stops>
      </style:paragraph-properties>
    </style:style>
    <style:style style:name="P113" style:parent-style-name="Normálny" style:family="paragraph">
      <style:paragraph-properties fo:line-height="0.2361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114" style:parent-style-name="Normálny" style:family="paragraph">
      <style:paragraph-properties fo:line-height="0.2361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115" style:parent-style-name="Normálny" style:family="paragraph">
      <style:paragraph-properties fo:line-height="0.2361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116" style:parent-style-name="Normálny" style:family="paragraph">
      <style:paragraph-properties fo:line-height="0.2361in">
        <style:tab-stops>
          <style:tab-stop style:type="left" style:position="3.5in"/>
          <style:tab-stop style:type="left" style:position="4.1347in"/>
        </style:tab-stops>
      </style:paragraph-properties>
    </style:style>
    <style:style style:name="P117" style:parent-style-name="Normálny" style:family="paragraph">
      <style:paragraph-properties fo:line-height="0.2361in">
        <style:tab-stops>
          <style:tab-stop style:type="left" style:position="3.5in"/>
          <style:tab-stop style:type="left" style:position="4.1347in"/>
        </style:tab-stops>
      </style:paragraph-properties>
    </style:style>
  </office:automatic-styles>
  <office:body>
    <office:text text:use-soft-page-breaks="true">
      <text:p text:style-name="P1">Základná škola, Komenského 13, 083 01 Sabinov</text:p>
      <text:p text:style-name="P2">PRIHLÁŠKA na školský rok 2022/2023<text:s text:c="2"/>do 1. ročníka</text:p>
      <text:p text:style-name="P3">V zmysle § 20 Zákona č. 245/2008 Z.z. o výchove a vzdelávaní (školský zákon) v znení neskorších predpisov zákonný zástupca (meno, priezvisko, titul): ............................................................................</text:p>
      <text:p text:style-name="P4">zapisujem svoje dieťa do 1. ročníka.</text:p>
      <text:p text:style-name="P5"/>
      <text:p text:style-name="P6"><text:span text:style-name="T7">Meno a</text:span><text:span text:style-name="T8"> </text:span><text:span text:style-name="T9">priezvisko</text:span><text:span text:style-name="T10"><text:s/>dieťaťa</text:span><text:span text:style-name="T11">:</text:span><text:span text:style-name="T12"><text:s/></text:span>..................................................................................................................</text:p>
      <text:p text:style-name="P13">Dátum narodenia:<text:s/>...................................................<text:tab/>Rodné číslo:<text:s/>.........................................................</text:p>
      <text:p text:style-name="P14">Miesto narodenia:<text:s/>...................................................<text:tab/>Okres:<text:s/>..................................................................</text:p>
      <text:p text:style-name="P15">Národnosť:<text:s/>..............................................................<text:tab/>Štátne občianstvo:<text:s/>................................................</text:p>
      <text:p text:style-name="P16">Adresa<text:s/>trvalého bydliska:<text:s/>........................................................................................................................</text:p>
      <text:p text:style-name="P17">Názov a číslo zdravotnej poisťovne dieťaťa*:<text:s/>........................................................................................</text:p>
      <text:p text:style-name="P18"/>
      <text:p text:style-name="P19"><text:span text:style-name="T20">Meno a priezvisko otca:</text:span><text:span text:style-name="T21"><text:s/></text:span>...............................................................Rodné číslo.......................................</text:p>
      <text:p text:style-name="P22">trvalé bydlisko:<text:s/>.........................................................................................................................................</text:p>
      <text:p text:style-name="P23">Telefón*: .............................................................<text:tab/>Email*: .................................................................<text:tab/></text:p>
      <text:p text:style-name="P24">Zamestnávateľ*: ..................................................<text:tab/>Povolanie*: ...........................................................</text:p>
      <text:p text:style-name="P25"/>
      <text:p text:style-name="P26"><text:span text:style-name="T27">Meno a priezvisko<text:s/></text:span><text:span text:style-name="T28">matky</text:span><text:span text:style-name="T29">:</text:span><text:span text:style-name="T30"><text:s/></text:span>........................................................ Rodné číslo.........................................</text:p>
      <text:p text:style-name="P31">trvalé bydlisko:<text:s/>.........................................................................................................................................<text:tab/></text:p>
      <text:p text:style-name="P32">Telefón*: .............................................................<text:tab/>Email*: .................................................................<text:tab/></text:p>
      <text:p text:style-name="P33">Zamestnávateľ*: ..................................................<text:tab/>Povolanie*: ...........................................................</text:p>
      <text:p text:style-name="P34"/>
      <text:p text:style-name="P35"><text:span text:style-name="T36">Čestne vyhlasujem</text:span><text:span text:style-name="T37">, že menované dieťa sme nezapísali do 1. ročníka na inú základnú školu a nie sú mi známe iné závažné okolnosti, ktoré by ovplyvnili nástup na povinnú školskú dochádzku dieťaťa.</text:span></text:p>
      <text:p text:style-name="P38"/>
      <text:p text:style-name="P39">Zaväzujem sa, že v prípade<text:s/>nenastúpenia do 1. ročníka alebo<text:s/>odkladu povinnej školskej dochádzky môjho dieťaťa, oznámim túto skutočnosť škole v<text:s/>najkratšom možnom termíne.</text:p>
      <text:p text:style-name="P40"/>
      <text:p text:style-name="P41"><text:span text:style-name="T42">V zmysle zákona<text:s/></text:span><text:span text:style-name="T43">č. 18/2018<text:s/></text:span><text:span text:style-name="T44">o ochrane osobných údajov dávam<text:s/></text:span><text:span text:style-name="T45">súhlas so spracovaním osobných údajov</text:span><text:span text:style-name="T46"><text:s/>uvedených v</text:span><text:span text:style-name="T47"> prihláške<text:s/></text:span><text:span text:style-name="T48"><text:s/>a dotazníku na účel prípravy a realizácie výchovno-vzdelávacieho procesu<text:s/></text:span>po dobu trvania účelu spracovania<text:span text:style-name="T49">. Bol som poučený o svojich právach<text:s/></text:span><text:span text:style-name="T50">dotknutej osoby<text:s/></text:span><text:span text:style-name="T51">a som si vedomý, že tento súhlas<text:s/></text:span><text:span text:style-name="T52">je dobrovoľný a<text:s/></text:span><text:span text:style-name="T53">môžem<text:s/></text:span><text:span text:style-name="T54">ho<text:s/></text:span><text:span text:style-name="T55">kedykoľvek písomne odvolať.</text:span></text:p>
      <text:p text:style-name="P56"/>
      <text:p text:style-name="P57">Dátum:<text:s/></text:p>
      <text:p text:style-name="P58"/>
      <text:p text:style-name="P59">...........................................................<text:tab/><text:tab/>............................................................</text:p>
      <text:p text:style-name="P60"><text:s/>podpis<text:s/>rodiča (zákonného zástupcu)<text:tab/><text:tab/><text:s/>podpis<text:s/>rodiča (zákonného zástupcu)</text:p>
      <text:p text:style-name="P61"/>
      <text:p text:style-name="P62">Záznam zapisujúcej učiteľky:<text:s/></text:p>
      <text:p text:style-name="P63">...................................................................................................................................................................</text:p>
      <text:p text:style-name="P64">...................................................................................................................................................................</text:p>
      <text:p text:style-name="P65"/>
      <text:p text:style-name="P66"><text:tab/><text:tab/><text:tab/>..................................</text:p>
      <text:p text:style-name="P67"><text:tab/><text:tab/><text:tab/><text:s/>zapisujúca učiteľka</text:p>
      <text:p text:style-name="P68">* údaje poskytnuté na základe súhlasu so spracovaním osobných údajov</text:p>
      <text:p text:style-name="P69"/>
      <text:soft-page-break/>
      <text:p text:style-name="P70"><text:span text:style-name="T71">Dotazník</text:span><text:span text:style-name="T72">*</text:span><text:span text:style-name="T73"><text:s/></text:span><text:s/>(odpovede zakrúžkujte alebo doplňte)</text:p>
      <text:p text:style-name="P74">Dieťa je v starostlivosti<text:s/><text:tab/>oboch rodičov<text:tab/>matky<text:tab/>otca</text:p>
      <text:p text:style-name="P75">Dieťa navštevovalo materskú školu, ak áno, tak ktorú:...........................................................................</text:p>
      <text:p text:style-name="P76">Dieťa bude navštevovať školský klub:<text:tab/>áno<text:tab/>nie</text:p>
      <text:p text:style-name="P77">Dieťa sa bude stravovať v školskej jedálni:<text:tab/>áno<text:tab/>nie</text:p>
      <text:p text:style-name="P78">Dieťa bude navštevovať:<text:tab/><text:tab/>etickú výchovu<text:tab/>náboženskú výchovu</text:p>
      <text:p text:style-name="P79">Náboženská výchova: <text:s text:c="6"/>R-K: ................... <text:s/>G-K: ................... <text:s/>Evanj.: .................. <text:s/>Pravosl.: .................... <text:s text:c="3"/></text:p>
      <text:p text:style-name="P80">Záujem o cudzí jazyk: <text:s text:c="5"/>AJ: .................................. <text:s/>NJ:.................................. <text:s/>RUJ:....................................</text:p>
      <text:p text:style-name="P81">Reč dieťaťa:<text:tab/>čistá</text:p>
      <text:p text:style-name="P82"><text:tab/>chybná – nesprávne vyslovuje: c, č, s, š, z, ž, dz, dž, r, l</text:p>
      <text:p text:style-name="P83">Navštevuje logopedickú poradňu:<text:tab/>áno<text:tab/>nie</text:p>
      <text:p text:style-name="P84">Zrak dieťaťa <text:s text:c="8"/>– nosí okuliare:<text:tab/>áno<text:tab/>nie</text:p>
      <text:p text:style-name="P85">Sluch dieťaťa <text:s text:c="7"/>- počuje dobre:<text:tab/>áno<text:tab/>nie</text:p>
      <text:p text:style-name="P86">Orientácia dieťaťa<text:s/>vzhľadom na písmo:<text:tab/>pravák<text:tab/>ľavák</text:p>
      <text:p text:style-name="P87">Trpí dieťa alergiou:<text:tab/><text:tab/>áno<text:tab/>nie</text:p>
      <text:p text:style-name="P88">Akou:.........................................................................................................................................................</text:p>
      <text:p text:style-name="P89">Má iné vážnejšie zdravotné problémy:<text:tab/>áno<text:tab/>nie</text:p>
      <text:p text:style-name="P90">Aké:...........................................................................................................................................................</text:p>
      <text:p text:style-name="P91">Navštevuje odborných lekárov:<text:tab/><text:tab/>áno<text:tab/>nie</text:p>
      <text:p text:style-name="P92">Akých:.......................................................................................................................................................</text:p>
      <text:p text:style-name="P93">Z telesnej výchovy je dieťa oslobodené:<text:tab/>áno<text:tab/>nie</text:p>
      <text:p text:style-name="P94"/>
      <text:p text:style-name="P95"><text:tab/><text:tab/>čiastočne – <text:s/>úplne</text:p>
      <text:p text:style-name="P96">Dieťa <text:s/>bolo<text:s/>vyšetrované v ped.-psychologickej poradni <text:s/><text:tab/>áno<text:tab/>nie</text:p>
      <text:p text:style-name="P97">Kde, prečo:<text:s/>................................................................................................................................................</text:p>
      <text:p text:style-name="P98">Chceli by ste niečo napísať o Vašom dieťati, čo by mala vedieť jeho triedna učiteľka?</text:p>
      <text:p text:style-name="P99">(napr. záujmy, nadanie, povahové vlastnosti, zdravotný postih, užívanie liekov, poruchy správania a pod.)</text:p>
      <text:p text:style-name="P100"/>
      <text:p text:style-name="P101">....................................................................................................................................................................</text:p>
      <text:p text:style-name="P102">Údaje<text:s/>potrebné<text:s/>k poberaniu dávok pre deti v hmotnej núdzi<text:s/>(príspevky na stravu, školské pomôcky a motivačný príspevok) správne vyznačte zakrúžkovaním:</text:p>
      <text:p text:style-name="P103">Je rodina sociálne odkázaná?*<text:tab/>áno<text:s/><text:tab/>nie</text:p>
      <text:p text:style-name="P104">Je rodič poberateľom dávok v hmotnej núdzi?*<text:tab/>áno<text:tab/>nie</text:p>
      <text:p text:style-name="P105">Je príjem rodiny nižší ako životné minimum?*<text:tab/>áno<text:tab/>nie</text:p>
      <text:p text:style-name="P106">..................................................................................................................................................................</text:p>
      <text:p text:style-name="P107">Elektronická schránka otca aktívna?* <text:s text:c="24"/>áno <text:s text:c="8"/>nie</text:p>
      <text:p text:style-name="P108">Elektronická schránka matky aktívna?* <text:s text:c="21"/>áno <text:s text:c="8"/>nie</text:p>
      <text:p text:style-name="P109"/>
      <text:p text:style-name="P110">V zmysle zákona o výchove a vzdelávaní svojím podpisom potvrdzujem, že<text:s/><text:span text:style-name="T111">súhlasím / nesúhlasím</text:span>, aby sa moje dieťa v sprievode vyučujúceho zúčastňovalo na aktivitách realizovaných v bezprostrednom okolí školy (školský dvor, ihrisko, prechádzky v obci a pod.), ako aj exkurzií a výletov organizovaných školou.</text:p>
      <text:p text:style-name="P112"/>
      <text:p text:style-name="P113">Dátum:<text:s/></text:p>
      <text:p text:style-name="P114"/>
      <text:p text:style-name="P115">...........................................................<text:tab/><text:tab/>............................................................</text:p>
      <text:p text:style-name="P116"><text:s/>podpis rodiča (zákonného zástupcu)<text:tab/><text:tab/><text:s/>podpis rodiča (zákonného zástupcu)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6895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xx</meta:initial-creator>
    <dc:creator>admin</dc:creator>
    <meta:creation-date>2022-03-11T06:57:00Z</meta:creation-date>
    <dc:date>2022-03-11T06:57:00Z</dc:date>
    <meta:print-date>2021-04-08T09:28:00Z</meta:print-date>
    <meta:template xlink:href="Normal" xlink:type="simple"/>
    <meta:editing-cycles>2</meta:editing-cycles>
    <meta:editing-duration>PT0S</meta:editing-duration>
    <meta:document-statistic meta:page-count="2" meta:paragraph-count="14" meta:word-count="1059" meta:character-count="7082" meta:row-count="50" meta:non-whitespace-character-count="6037"/>
  </office:meta>
</office:document-meta>
</file>