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ialogue_20_boxed">
      <style:text-properties officeooo:paragraph-rsid="00070808"/>
    </style:style>
    <style:style style:name="P2" style:family="paragraph" style:parent-style-name="Facsimile">
      <style:text-properties officeooo:paragraph-rsid="00070808"/>
    </style:style>
    <style:style style:name="P3" style:family="paragraph" style:parent-style-name="Facsimile_20_Head">
      <style:text-properties officeooo:paragraph-rsid="00070808"/>
    </style:style>
    <style:style style:name="P4" style:family="paragraph" style:parent-style-name="Standard">
      <style:text-properties officeooo:rsid="00070808" officeooo:paragraph-rsid="00070808"/>
    </style:style>
    <style:style style:name="P5" style:family="paragraph" style:parent-style-name="Standard">
      <style:text-properties fo:font-size="10.5pt" officeooo:rsid="00070808" officeooo:paragraph-rsid="00070808" style:font-size-asian="10.5pt" style:font-size-complex="10.5pt"/>
    </style:style>
    <style:style style:name="P6" style:family="paragraph" style:parent-style-name="Standard" style:list-style-name="WWNum1">
      <style:text-properties officeooo:paragraph-rsid="00070808"/>
    </style:style>
    <style:style style:name="P7" style:family="paragraph" style:parent-style-name="Task_20_heading">
      <style:text-properties officeooo:paragraph-rsid="00070808"/>
    </style:style>
    <style:style style:name="P8" style:family="paragraph" style:parent-style-name="Text_20_UC-Lettered" style:list-style-name="WWNum7">
      <style:paragraph-properties fo:margin-left="1.002cm" fo:margin-right="0cm" fo:text-indent="-0.501cm" style:auto-text-indent="false"/>
      <style:text-properties officeooo:paragraph-rsid="00070808"/>
    </style:style>
    <style:style style:name="P9" style:family="paragraph" style:parent-style-name="Text_20_UC-Lettered" style:list-style-name="WWNum30">
      <style:paragraph-properties fo:margin-left="1.771cm" fo:margin-right="0cm" fo:text-indent="-1.27cm" style:auto-text-indent="false"/>
      <style:text-properties officeooo:paragraph-rsid="00070808"/>
    </style:style>
    <style:style style:name="P10" style:family="paragraph" style:parent-style-name="Text_20_UC-Lettered" style:list-style-name="WWNum41">
      <style:paragraph-properties fo:margin-left="1.771cm" fo:margin-right="0cm" fo:text-indent="-1.27cm" style:auto-text-indent="false"/>
      <style:text-properties style:font-name="Arial" fo:font-size="9pt" style:text-underline-style="solid" style:text-underline-width="auto" style:text-underline-color="font-color" fo:font-weight="bold" officeooo:rsid="00070808" officeooo:paragraph-rsid="00070808" style:font-size-asian="9pt" style:font-weight-asian="bold" style:font-size-complex="10.5pt"/>
    </style:style>
    <style:style style:name="P11" style:family="paragraph" style:parent-style-name="Text_20_UC-Lettered" style:list-style-name="WWNum41">
      <style:paragraph-properties fo:margin-left="1.771cm" fo:margin-right="0cm" fo:text-indent="-1.27cm" style:auto-text-indent="false"/>
      <style:text-properties officeooo:paragraph-rsid="00070808"/>
    </style:style>
    <style:style style:name="P12" style:family="paragraph" style:parent-style-name="Text_20_UC-Lettered" style:list-style-name="WWNum30">
      <style:paragraph-properties fo:margin-left="0.501cm" fo:margin-right="0cm" fo:text-indent="0cm" style:auto-text-indent="false"/>
      <style:text-properties officeooo:paragraph-rsid="00070808"/>
    </style:style>
    <style:style style:name="P13" style:family="paragraph" style:parent-style-name="Text_20_numbered" style:list-style-name="WWNum28">
      <style:text-properties fo:font-size="10.5pt" officeooo:paragraph-rsid="00070808" style:font-size-asian="10.5pt" style:font-size-complex="10.5pt"/>
    </style:style>
    <style:style style:name="P14" style:family="paragraph" style:parent-style-name="Text_20_numbered">
      <style:text-properties style:font-name="Arial" fo:font-size="9pt" style:text-underline-style="solid" style:text-underline-width="auto" style:text-underline-color="font-color" fo:font-weight="bold" officeooo:rsid="00070808" officeooo:paragraph-rsid="00070808" style:font-size-asian="9pt" style:font-weight-asian="bold" style:font-size-complex="10.5pt"/>
    </style:style>
    <style:style style:name="P15" style:family="paragraph" style:parent-style-name="Text_20_numbered" style:list-style-name="WWNum30">
      <style:text-properties officeooo:paragraph-rsid="00070808"/>
    </style:style>
    <style:style style:name="P16" style:family="paragraph" style:parent-style-name="Wordpool">
      <style:text-properties officeooo:paragraph-rsid="00070808"/>
    </style:style>
    <style:style style:name="T1" style:family="text">
      <style:text-properties officeooo:rsid="00070808"/>
    </style:style>
    <style:style style:name="T2" style:family="text">
      <style:text-properties style:font-name-complex="Arial1"/>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ywatne Liceum Ogólnokształcące w Szczecinku</text:p>
      <text:p text:style-name="P4"/>
      <text:p text:style-name="P4">Praca kontrolna – semestr 6</text:p>
      <text:p text:style-name="P4"/>
      <text:p text:style-name="P4">1. Match the quotes with the words below. There is one extra word.</text:p>
      <text:p text:style-name="P16">blog <text:s text:c="4"/>horror <text:s text:c="4"/>newspaper <text:s text:c="4"/>novel <text:s text:c="4"/>poem <text:s text:c="4"/>science fiction <text:s text:c="4"/>western </text:p>
      <text:list xml:id="list1763043319" text:style-name="WWNum28">
        <text:list-item>
          <text:p text:style-name="P13">I try to write a new post for my site every few days, but sometimes it’s hard to think of ideas.<text:tab/>________________</text:p>
        </text:list-item>
        <text:list-item>
          <text:p text:style-name="P13">The film is set on the planet Mars in the year 2415.<text:tab/><text:tab/><text:tab/><text:tab/><text:tab/>________________</text:p>
        </text:list-item>
        <text:list-item>
          <text:p text:style-name="P13">Have you seen this article? It says the Queen visited our town yesterday.<text:tab/><text:tab/><text:tab/>________________</text:p>
        </text:list-item>
        <text:list-item>
          <text:p text:style-name="P13">Men with guns are looking for you. So you keep riding that horse <text:span text:style-name="T2">−</text:span> all the way to <text:line-break/>Apache Hill!<text:tab/><text:tab/><text:tab/><text:tab/><text:tab/><text:tab/><text:tab/><text:tab/><text:tab/>________________</text:p>
        </text:list-item>
        <text:list-item>
          <text:p text:style-name="P13">I read it and I really like it. It rhymes nicely too. <text:tab/><text:tab/><text:tab/><text:tab/><text:tab/>________________</text:p>
        </text:list-item>
      </text:list>
      <text:p text:style-name="P5">6. <text:s text:c="4"/>We were terrified when we saw that film, so don’t watch it at night! <text:s text:c="4"/>________________</text:p>
      <text:p text:style-name="P5"/>
      <text:p text:style-name="P5">2. Read the dialogues and choose the correct answers.</text:p>
      <text:p text:style-name="P7">Dialogue 1</text:p>
      <text:p text:style-name="P1"><text:span text:style-name="T3">Carrie</text:span><text:tab/>Who’s standing next to Laura in this photo?</text:p>
      <text:p text:style-name="P1"><text:span text:style-name="T3">Ben</text:span><text:tab/><text:tab/>___</text:p>
      <text:p text:style-name="P1"><text:span text:style-name="T3">Carrie</text:span><text:tab/>Oh, right. She’s got a big family, hasn’t she?</text:p>
      <text:list xml:id="list756337611" text:style-name="WWNum7">
        <text:list-item>
          <text:p text:style-name="P8">I can’t be sure, but I think it’s one of her cousins.</text:p>
        </text:list-item>
        <text:list-item>
          <text:p text:style-name="P8">It can’t be someone we know.</text:p>
        </text:list-item>
        <text:list-item>
          <text:p text:style-name="P8">It’s really hard to say.</text:p>
        </text:list-item>
      </text:list>
      <text:p text:style-name="P7">Dialogue 2</text:p>
      <text:p text:style-name="P1"><text:span text:style-name="T3">Belinda</text:span><text:tab/>Where was this photo of your grandparents taken?</text:p>
      <text:p text:style-name="P1"><text:span text:style-name="T3">Andy</text:span><text:tab/><text:tab/>___</text:p>
      <text:p text:style-name="P1"><text:span text:style-name="T3">Belinda</text:span><text:tab/>Yes, you’re right about that!</text:p>
      <text:list xml:id="list194212210706904" text:continue-list="list756337611" text:style-name="WWNum30">
        <text:list-item>
          <text:p text:style-name="P9">Judging by their expressions, they were very happy.</text:p>
        </text:list-item>
        <text:list-item>
          <text:p text:style-name="P9">I don’t know, but it looks as if they were having fun.</text:p>
        </text:list-item>
        <text:list-item>
          <text:p text:style-name="P9">I really can’t be sure about that.</text:p>
          <text:p text:style-name="P9"/>
          <text:p text:style-name="P12"><text:span text:style-name="T1">3. </text:span>Translate the Polish parts of the sentences into English.</text:p>
          <text:p text:style-name="P15"><text:span text:style-name="T1">1. </text:span>Bethany said (może zaprosi Steve’a) ______________________________ to her party.</text:p>
          <text:p text:style-name="P15"><text:span text:style-name="T1">2. </text:span>My dad said (nie powinniśmy wracać do domu późno.) ______________________________ .</text:p>
          <text:p text:style-name="P15"><text:span text:style-name="T1">3. </text:span>Jessica said (odwiedziła Polskę poprzedniej zimy.) ______________________________ .</text:p>
          <text:p text:style-name="P15"><text:span text:style-name="T1">4. </text:span>(Nauczyciel poprosił, żebyśmy nie przynosili telefonów na egzamin.) <text:tab/><text:tab/><text:tab/><text:tab/> .</text:p>
        </text:list-item>
      </text:list>
      <text:p text:style-name="P14"/>
      <text:list xml:id="list731723738" text:style-name="WWNum1">
        <text:list-header>
          <text:p text:style-name="P6"><text:soft-page-break/><text:span text:style-name="T1">4. </text:span>Read the text and complete gaps 1−5 with sentences A−G. There are two extra sentences.</text:p>
        </text:list-header>
      </text:list>
      <text:p text:style-name="P3">Lost in the translation</text:p>
      <text:p text:style-name="P2">In 1977, American president Jimmy Carter visited Poland and tried to say something in Polish. But his translator hadn’t done a good job. He said something rude, and everyone began to laugh! It wasn’t a good start to his trip.</text:p>
      <text:p text:style-name="P2">Translation is a difficult business. Nobody knows that better than 23-year-old Melike Kara, a translator in Istanbul. <text:span text:style-name="T5">1</text:span>_____ Because of her language skills, she gets a lot of translation work. When I asked her what the most difficult thing to translate was, she said ‘poetry’. This is because you can’t translate a poem word-by-word. It has to sound nice in the other language too. Melike has also translated film scripts. ‘Serious films are OK,’ she says ‘but comedies are really difficult. A joke in one language simply isn’t funny in another language. So you have to think of something else.’ </text:p>
      <text:p text:style-name="P2">Melike told me that there was no writing on the screen in Turkish cinemas. Instead, she said that actors recorded new Turkish dialogue for foreign films. The translated dialogue must be exactly as long as the original words − so the on-screen actors mouths don’t move when there’s no sound. This takes ages to write. ‘I have to watch the film again and again,’ Melike told me, ‘until the dialogue is exactly right. <text:span text:style-name="T5"><text:s/>2</text:span>_____</text:p>
      <text:p text:style-name="P2">Nowhere is translation more important than at the United Nations in New York. There I met Masoud Abadi, who works as a translator in United Nations meetings. ‘It’s a very difficult job,’ Masoud told me, ‘because I have to listen to the conversation, and translate it at the same time. <text:span text:style-name="T5">3</text:span>_____ And you mustn’t miss what anyone says.’</text:p>
      <text:p text:style-name="P2">Every day, people at the United Nations translate hundreds of important documents. These can be anything from business agreements to important political discussions. <text:span text:style-name="T5">4</text:span>_____ And all translators at the United Nations have to speak three languages perfectly. Masoud told me he could speak four: Arabic, French, English and Farsi.</text:p>
      <text:p text:style-name="P2">Translating documents correctly can be very important. In 1840, the British and the Maori people signed a peace agreement in New Zealand. But there were big differences between the British and the Maori translations of the agreement. <text:span text:style-name="T5">5</text:span>_____ But today, the Maoris and the New Zealand government are still arguing about what it says!</text:p>
      <text:list xml:id="list194213645580155" text:continue-list="list194212210706904" text:style-name="WWNum41">
        <text:list-item>
          <text:p text:style-name="P11">People don’t speak slowly, or stop and wait for you to translate.</text:p>
        </text:list-item>
        <text:list-item>
          <text:p text:style-name="P11">The best translators can earn a lot of money, but it isn’t an easy job.</text:p>
        </text:list-item>
        <text:list-item>
          <text:p text:style-name="P11">The translators use computer translation programs, but they also have to check everything themselves.</text:p>
        </text:list-item>
        <text:list-item>
          <text:p text:style-name="P11">Both sides were very happy when they signed the agreement.</text:p>
        </text:list-item>
        <text:list-item>
          <text:p text:style-name="P11">Melike is Turkish, but she grew up in Germany and speaks perfect German and English.</text:p>
        </text:list-item>
        <text:list-item>
          <text:p text:style-name="P11">You certainly haven’t got time to look at a dictionary.</text:p>
        </text:list-item>
        <text:list-item>
          <text:p text:style-name="P10">But when you do your job well, it really looks like the actors are speaking Turkish.’</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ordpool" style:family="paragraph" style:parent-style-name="Standard" style:default-outline-level="">
      <loext:graphic-properties draw:fill="solid" draw:fill-color="#f2f2f2"/>
      <style:paragraph-properties fo:margin-left="0.501cm" fo:margin-right="0cm" fo:margin-top="0.141cm" fo:margin-bottom="0.318cm" loext:contextual-spacing="false" fo:text-indent="0cm" style:auto-text-indent="false" fo:background-color="#f2f2f2" fo:padding-left="0.212cm" fo:padding-right="0.212cm" fo:padding-top="0.212cm" fo:padding-bottom="0.141cm" fo:border="0.51pt solid #000000"/>
      <style:text-properties style:font-name="Arial" fo:font-family="Arial" style:font-family-generic="roman" style:font-pitch="variable" fo:font-size="9pt" fo:font-weight="bold" style:font-size-asian="9pt" style:font-weight-asian="bold"/>
    </style:style>
    <style:style style:name="Text_20_numbered" style:display-name="Text numbered" style:family="paragraph" style:parent-style-name="Standard" style:default-outline-level="">
      <style:paragraph-properties fo:margin-top="0.212cm" fo:margin-bottom="0.035cm" loext:contextual-spacing="false" fo:line-height="115%"/>
      <style:text-properties style:font-name="Arial" fo:font-family="Arial" style:font-family-generic="roman" style:font-pitch="variable" fo:font-size="9pt" style:font-size-asian="9pt"/>
    </style:style>
    <style:style style:name="Text" style:family="paragraph" style:parent-style-name="Standard" style:default-outline-level="" style:class="extra">
      <style:paragraph-properties fo:margin-left="0.501cm" fo:margin-right="0cm" fo:margin-top="0.212cm" fo:margin-bottom="0cm" loext:contextual-spacing="false" fo:line-height="115%" fo:text-indent="0cm" style:auto-text-indent="false"/>
      <style:text-properties style:font-name="Arial" fo:font-family="Arial" style:font-family-generic="roman" style:font-pitch="variable" fo:font-size="9pt" style:font-size-asian="9pt"/>
    </style:style>
    <style:style style:name="Task_20_heading" style:display-name="Task heading" style:family="paragraph" style:parent-style-name="Text" style:default-outline-level="">
      <style:paragraph-properties fo:margin-top="0.423cm" fo:margin-bottom="0.106cm" loext:contextual-spacing="false" fo:line-height="100%"/>
      <style:text-properties style:text-underline-style="solid" style:text-underline-width="auto" style:text-underline-color="font-color" fo:font-weight="bold" style:font-weight-asian="bold"/>
    </style:style>
    <style:style style:name="Dialogue" style:family="paragraph" style:parent-style-name="Text" style:default-outline-level="">
      <style:paragraph-properties fo:margin-left="2.538cm" fo:margin-right="0cm" fo:text-indent="-2.037cm" style:auto-text-indent="false"/>
    </style:style>
    <style:style style:name="Dialogue_20_boxed" style:display-name="Dialogue boxed" style:family="paragraph" style:parent-style-name="Dialogue" style:default-outline-level="">
      <style:paragraph-properties fo:padding-left="0.141cm" fo:padding-right="0.141cm" fo:padding-top="0.035cm" fo:padding-bottom="0.035cm" fo:border="0.51pt solid #000000"/>
    </style:style>
    <style:style style:name="Text_20_UC-Lettered" style:display-name="Text UC-Lettered" style:family="paragraph" style:default-outline-level="">
      <style:paragraph-properties fo:margin-left="1.002cm" fo:margin-right="0cm" fo:margin-top="0.212cm" fo:margin-bottom="0cm" loext:contextual-spacing="false" fo:line-height="115%" fo:text-align="start" style:justify-single-word="false" fo:orphans="2" fo:widows="2" fo:text-indent="-0.501cm" style:auto-text-indent="false" style:writing-mode="lr-tb">
        <style:tab-stops>
          <style:tab-stop style:position="1cm"/>
        </style:tab-stops>
      </style:paragraph-properties>
      <style:text-properties style:font-name="Arial" fo:font-family="Arial" style:font-family-generic="roman" style:font-pitch="variable" fo:font-size="9pt" style:font-size-asian="9pt"/>
    </style:style>
    <style:style style:name="Facsimile" style:family="paragraph" style:parent-style-name="Standard" style:default-outline-level="">
      <style:paragraph-properties fo:margin-left="0.501cm" fo:margin-right="4.001cm" fo:margin-top="0cm" fo:margin-bottom="0.212cm" loext:contextual-spacing="false" fo:line-height="115%" fo:text-indent="0cm" style:auto-text-indent="false" style:border-line-width="0.018cm 0.018cm 0.018cm" fo:padding-left="0.212cm" fo:padding-right="0.141cm" fo:padding-top="0.282cm" fo:padding-bottom="0.212cm" fo:border="1.5pt double #000000" style:shadow="#000000 0.053cm 0.053cm"/>
      <style:text-properties style:font-name="Arial" fo:font-family="Arial" style:font-family-generic="roman" style:font-pitch="variable" fo:font-size="9pt" style:font-size-asian="9pt" style:font-size-complex="12pt"/>
    </style:style>
    <style:style style:name="Facsimile_20_Head" style:display-name="Facsimile Head" style:family="paragraph" style:parent-style-name="Facsimile" style:next-style-name="Facsimile" style:default-outline-level="">
      <style:paragraph-properties fo:margin-top="0.212cm" fo:margin-bottom="0cm" loext:contextual-spacing="false"/>
      <style:text-properties fo:font-size="11pt" fo:font-weight="bold" style:font-size-asian="11pt" style:font-weight-asian="bold" style:font-weight-complex="bold"/>
    </style:style>
    <style:style style:name="ListLabel_20_19" style:display-name="ListLabel 19" style:family="text">
      <style:text-properties fo:language="en" fo:country="GB" fo:font-style="normal" fo:font-weight="normal" style:font-style-asian="normal" style:font-weight-asian="normal"/>
    </style:style>
    <style:style style:name="ListLabel_20_2" style:display-name="ListLabel 2" style:family="text">
      <style:text-properties fo:language="en" fo:country="GB" fo:font-style="normal" fo:font-weight="normal" style:font-style-asian="normal" style:font-weight-asian="normal"/>
    </style:style>
    <style:style style:name="ListLabel_20_21" style:display-name="ListLabel 21" style:family="text">
      <style:text-properties fo:language="en" fo:country="GB" fo:font-style="normal" fo:font-weight="normal" style:font-style-asian="normal" style:font-weight-asian="normal"/>
    </style:style>
    <style:style style:name="ListLabel_20_1" style:display-name="ListLabel 1"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19"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format="1">
        <style:list-level-properties text:list-level-position-and-space-mode="label-alignment" fo:text-align="end">
          <style:list-level-label-alignment text:label-followed-by="listtab" fo:text-indent="-0.3cm" fo:margin-left="1cm"/>
        </style:list-level-properties>
      </text:list-level-style-number>
      <text:list-level-style-number text:level="2" style:num-format="a" style:num-letter-sync="true">
        <style:list-level-properties text:list-level-position-and-space-mode="label-alignment" fo:text-align="end">
          <style:list-level-label-alignment text:label-followed-by="listtab" text:list-tab-stop-position="1.6cm" fo:text-indent="-0.302cm" fo:margin-left="1.501cm"/>
        </style:list-level-properties>
      </text:list-level-style-number>
      <text:list-level-style-number text:level="3" style:num-suffix=")" style:num-format="i">
        <style:list-level-properties text:list-level-position-and-space-mode="label-alignment">
          <style:list-level-label-alignment text:label-followed-by="listtab" fo:text-indent="-0.3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3cm" fo:margin-left="4.0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3cm" fo:margin-left="5.001cm"/>
        </style:list-level-properties>
      </text:list-level-style-number>
      <text:list-level-style-number text:level="6" style:num-prefix="(" style:num-suffix=")" style:num-format="i">
        <style:list-level-properties text:list-level-position-and-space-mode="label-alignment">
          <style:list-level-label-alignment text:label-followed-by="listtab" fo:text-indent="-0.3cm" fo:margin-left="6.001cm"/>
        </style:list-level-properties>
      </text:list-level-style-number>
      <text:list-level-style-number text:level="7" style:num-suffix="." style:num-format="1">
        <style:list-level-properties text:list-level-position-and-space-mode="label-alignment">
          <style:list-level-label-alignment text:label-followed-by="listtab" fo:text-indent="-0.3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3cm" fo:margin-left="8.001cm"/>
        </style:list-level-properties>
      </text:list-level-style-number>
      <text:list-level-style-number text:level="9" style:num-suffix="." style:num-format="i">
        <style:list-level-properties text:list-level-position-and-space-mode="label-alignment">
          <style:list-level-label-alignment text:label-followed-by="listtab" fo:text-indent="-0.3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listtab" fo:text-indent="-0.302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9T19:34:11.780000000</meta:creation-date>
    <dc:date>2020-03-29T19:42:11.690000000</dc:date>
    <meta:editing-duration>PT8M</meta:editing-duration>
    <meta:editing-cycles>1</meta:editing-cycles>
    <meta:document-statistic meta:table-count="0" meta:image-count="0" meta:object-count="0" meta:page-count="2" meta:paragraph-count="45" meta:word-count="786" meta:character-count="4590" meta:non-whitespace-character-count="3804"/>
    <meta:generator>LibreOffice/6.4.2.2$Windows_X86_64 LibreOffice_project/4e471d8c02c9c90f512f7f9ead8875b57fcb1ec3</meta:generator>
  </office:meta>
</office:document-meta>
</file>