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ialogue_20_boxed">
      <style:text-properties officeooo:paragraph-rsid="0006abb1"/>
    </style:style>
    <style:style style:name="P2" style:family="paragraph" style:parent-style-name="Facsimile">
      <style:text-properties fo:font-weight="bold" officeooo:paragraph-rsid="0006abb1" style:font-weight-asian="bold"/>
    </style:style>
    <style:style style:name="P3" style:family="paragraph" style:parent-style-name="Facsimile">
      <style:text-properties style:text-underline-style="solid" style:text-underline-width="auto" style:text-underline-color="font-color" officeooo:paragraph-rsid="0006abb1"/>
    </style:style>
    <style:style style:name="P4" style:family="paragraph" style:parent-style-name="Facsimile">
      <style:text-properties officeooo:paragraph-rsid="0006abb1"/>
    </style:style>
    <style:style style:name="P5" style:family="paragraph" style:parent-style-name="Facsimile">
      <style:paragraph-properties fo:margin-left="0cm" fo:margin-right="0cm" fo:text-indent="0cm" style:auto-text-indent="false"/>
      <style:text-properties fo:font-weight="bold" officeooo:paragraph-rsid="0006abb1" style:font-weight-asian="bold"/>
    </style:style>
    <style:style style:name="P6" style:family="paragraph" style:parent-style-name="Rubric">
      <style:text-properties officeooo:paragraph-rsid="0006abb1"/>
    </style:style>
    <style:style style:name="P7" style:family="paragraph" style:parent-style-name="Rubric">
      <style:paragraph-properties fo:margin-left="0.501cm" fo:margin-right="0cm" fo:text-indent="0cm" style:auto-text-indent="false"/>
      <style:text-properties officeooo:paragraph-rsid="0006abb1"/>
    </style:style>
    <style:style style:name="P8" style:family="paragraph" style:parent-style-name="Rubric" style:list-style-name="WWNum1">
      <style:paragraph-properties fo:margin-left="0.499cm" fo:margin-right="0cm" fo:text-indent="-0.3cm" style:auto-text-indent="false"/>
      <style:text-properties officeooo:paragraph-rsid="0006abb1"/>
    </style:style>
    <style:style style:name="P9" style:family="paragraph" style:parent-style-name="Standard">
      <style:text-properties officeooo:rsid="0006abb1" officeooo:paragraph-rsid="0006abb1"/>
    </style:style>
    <style:style style:name="P10" style:family="paragraph" style:parent-style-name="Standard">
      <style:text-properties fo:font-weight="bold" officeooo:rsid="0006abb1" officeooo:paragraph-rsid="0006abb1" style:font-weight-asian="bold" style:font-weight-complex="bold"/>
    </style:style>
    <style:style style:name="P11" style:family="paragraph" style:parent-style-name="Standard">
      <style:text-properties fo:font-weight="bold" officeooo:paragraph-rsid="0006abb1" style:font-weight-asian="bold" style:font-weight-complex="bold"/>
    </style:style>
    <style:style style:name="P12" style:family="paragraph" style:parent-style-name="Standard" style:list-style-name="WWNum1">
      <style:text-properties officeooo:paragraph-rsid="0006abb1"/>
    </style:style>
    <style:style style:name="P13" style:family="paragraph" style:parent-style-name="Task_20_heading">
      <style:text-properties officeooo:paragraph-rsid="0006abb1"/>
    </style:style>
    <style:style style:name="P14" style:family="paragraph" style:parent-style-name="Task_20_heading">
      <style:text-properties officeooo:rsid="0006abb1" officeooo:paragraph-rsid="0006abb1"/>
    </style:style>
    <style:style style:name="P15" style:family="paragraph" style:parent-style-name="Text_20_UC-Lettered" style:list-style-name="WWNum10">
      <style:text-properties officeooo:paragraph-rsid="0006abb1"/>
    </style:style>
    <style:style style:name="P16" style:family="paragraph" style:parent-style-name="Text_20_UC-Lettered" style:list-style-name="WWNum11">
      <style:text-properties officeooo:paragraph-rsid="0006abb1"/>
    </style:style>
    <style:style style:name="P17" style:family="paragraph" style:parent-style-name="Text_20_UC-Lettered" style:list-style-name="WWNum5">
      <style:paragraph-properties fo:margin-left="1.002cm" fo:margin-right="0cm" fo:text-indent="-0.501cm" style:auto-text-indent="false"/>
      <style:text-properties officeooo:paragraph-rsid="0006abb1"/>
    </style:style>
    <style:style style:name="P18" style:family="paragraph" style:parent-style-name="Text_20_numbered">
      <style:text-properties officeooo:paragraph-rsid="0006abb1"/>
    </style:style>
    <style:style style:name="P19" style:family="paragraph" style:parent-style-name="Text_20_numbered">
      <style:text-properties officeooo:rsid="0006abb1" officeooo:paragraph-rsid="0006abb1"/>
    </style:style>
    <style:style style:name="P20" style:family="paragraph" style:parent-style-name="Text_20_numbered" style:list-style-name="WWNum3">
      <style:text-properties officeooo:rsid="0006abb1" officeooo:paragraph-rsid="0006abb1"/>
    </style:style>
    <style:style style:name="P21" style:family="paragraph" style:parent-style-name="Text_20_numbered" style:list-style-name="WWNum3">
      <style:text-properties officeooo:paragraph-rsid="0006abb1"/>
    </style:style>
    <style:style style:name="P22" style:family="paragraph" style:parent-style-name="Text_20_numbered">
      <style:paragraph-properties fo:margin-left="1.002cm" fo:margin-right="0cm" fo:text-indent="0cm" style:auto-text-indent="false"/>
      <style:text-properties officeooo:paragraph-rsid="0006abb1"/>
    </style:style>
    <style:style style:name="P23" style:family="paragraph" style:parent-style-name="Wordpool">
      <style:text-properties officeooo:paragraph-rsid="0006abb1"/>
    </style:style>
    <style:style style:name="T1" style:family="text">
      <style:text-properties officeooo:rsid="0006abb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per 58%" style:text-underline-style="solid" style:text-underline-width="auto" style:text-underline-color="font-color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ywatne Liceum Ogólnokształcące</text:p>
      <text:p text:style-name="P9"/>
      <text:p text:style-name="P9">Praca kontrolna semestr V</text:p>
      <text:p text:style-name="P9"/>
      <text:p text:style-name="P10">1. Translate the Polish parts of the sentences into English.</text:p>
      <text:p text:style-name="P18">1<text:tab/>(Czy Ruth <text:span text:style-name="T2">spakowała</text:span> już) ___________________ the suitcases ___________________?</text:p>
      <text:p text:style-name="P18">2<text:tab/>(Nie <text:span text:style-name="T2">jadłem</text:span>) ___________________ anything today!</text:p>
      <text:p text:style-name="P18">3<text:tab/>Peter (właśnie <text:span text:style-name="T2">spóźnił się na</text:span>) ___________________ the plane.</text:p>
      <text:p text:style-name="P18">4<text:tab/>(Czy mogę <text:span text:style-name="T2">zabrać</text:span>) ___________________ my bike on the train?</text:p>
      <text:p text:style-name="P9"><text:s text:c="5"/>5 (Czy mogę prosić o <text:span text:style-name="T2">bilet w dwie strony</text:span>) ___________________ to Prague, please?</text:p>
      <text:p text:style-name="P9"/>
      <text:p text:style-name="P10">2.Complete the sentences. Write the words in brackets correctly.</text:p>
      <text:p text:style-name="P23"><text:span text:style-name="T3">ancient <text:s text:c="2"/>beak <text:s text:c="2"/>die out <text:s text:c="2"/>exist <text:s text:c="2"/>fossils <text:s text:c="2"/>hunt <text:s text:c="2"/>reptiles</text:span></text:p>
      <text:p text:style-name="P18">1<text:tab/>People aren’t sure what caused dinosaurs to __________ 65 million years ago.</text:p>
      <text:p text:style-name="P18">2<text:tab/>Modern ___________ look similar to dinosaurs, but they are much smaller!</text:p>
      <text:p text:style-name="P18">3<text:tab/>If you are ever near an eagle, keep your hands away from its _______.</text:p>
      <text:p text:style-name="P18">4<text:tab/>Many people _______ animals for sport.</text:p>
      <text:p text:style-name="P18">5<text:tab/>Animals from Africa and Asia only ________ in zoos in Europe.</text:p>
      <text:p text:style-name="P18">6<text:tab/>Jack has a box full of old ___________ at home.</text:p>
      <text:p text:style-name="P9">7 In the _________ world, there were all sorts of huge animals.</text:p>
      <text:p text:style-name="P9"/>
      <text:p text:style-name="P9"/>
      <text:p text:style-name="P11"><text:span text:style-name="T1">3. </text:span>Read the text. </text:p>
      <text:p text:style-name="P5"/>
      <text:p text:style-name="P2">TRAVEL BLOG</text:p>
      <text:p text:style-name="P3">Monday 5th</text:p>
      <text:p text:style-name="P4">Here we are in Japan. We've been here for five days now. Tokyo has been amazing: I've never seen such a big city, or so many people! Have you seen those pictures of men with white gloves pushing people into the trains? 1_____________. A lot of people have cars, of course, but it's faster and easier to get around by train. But they <text:span text:style-name="T4">are</text:span> usually very crowded!</text:p>
      <text:p text:style-name="P4">And the food! 2______________. So we eat a lot of noodles, or set menus. How do we communicate? We point at the pictures and smile like tourists! <text:s/>3_____________. They're always going somewhere or doing something. The only places that are a little quieter are the parks, temples and museums. 4______________. <text:s text:c="2"/></text:p>
      <text:p text:style-name="P4">Tomorrow we're going to Kyoto on a very fast train – a bullet train. Did you know they can travel about 320 km an hour? We'll see Mount Fuji on the way, and the big cities on the coast.</text:p>
      <text:p text:style-name="P3">Tuesday 6th</text:p>
      <text:p text:style-name="P4">Hey, we've just arrived at the <text:span text:style-name="T7">ryokan </text:span>in Kyoto. That's a kind of small family hotel. It's completely different from Tokyo. 5______________. I've already asked her to show me how to use the chopsticks for eating too! We haven't seen much of the city yet, but we're really excited to be here.</text:p>
      <text:p text:style-name="P6"/>
      <text:p text:style-name="P7"><text:soft-page-break/>Match the sentences A–E with the gaps 1–5 in the text.</text:p>
      <text:p text:style-name="P18">A<text:tab/>People in the street look really busy.<text:tab/><text:tab/><text:tab/><text:tab/><text:tab/>___</text:p>
      <text:p text:style-name="P18">B<text:tab/>But that's fine too, because that's exactly what we have visited.<text:tab/>___</text:p>
      <text:p text:style-name="P18">C<text:tab/>You have to leave your shoes at the entrance, </text:p>
      <text:p text:style-name="P22">and the lady explains how to use the bathroom.<text:tab/><text:tab/><text:tab/>___</text:p>
      <text:p text:style-name="P18">D<text:tab/>We both love sushi, but it's just so expensive.<text:tab/><text:tab/><text:tab/><text:tab/>___</text:p>
      <text:p text:style-name="P19">E<text:tab/>Well, I can tell you they are <text:span text:style-name="T4">real.</text:span><text:tab/><text:tab/><text:tab/><text:tab/><text:tab/>___</text:p>
      <text:p text:style-name="P19"/>
      <text:list xml:id="list399684651" text:style-name="WWNum1">
        <text:list-item>
          <text:p text:style-name="P8">Complete the sentences with <text:span text:style-name="T7">will</text:span> or <text:span text:style-name="T7">going to</text:span> and the verbs below.</text:p>
        </text:list-item>
      </text:list>
      <text:p text:style-name="P23">help <text:s text:c="4"/>not invite <text:s text:c="4"/>not tell <text:s text:c="4"/>not win <text:s text:c="4"/>see <text:s text:c="2"/></text:p>
      <text:list xml:id="list3091354681" text:style-name="WWNum3">
        <text:list-item>
          <text:p text:style-name="P21">Merinda __________________ this music competition. That song was terrible, and she forgot some of the words!</text:p>
        </text:list-item>
        <text:list-item>
          <text:p text:style-name="P21">That old lady can’t carry all those shopping bags. I __________________ her.</text:p>
        </text:list-item>
        <text:list-item>
          <text:p text:style-name="P21">Maybe we __________________ a lot of people from school at the concert.</text:p>
        </text:list-item>
        <text:list-item>
          <text:p text:style-name="P21">I promise I __________________ anyone your secret.</text:p>
        </text:list-item>
        <text:list-item>
          <text:p text:style-name="P20">I __________________ Morgan to my party because he shouted at me last week.</text:p>
        </text:list-item>
      </text:list>
      <text:p text:style-name="P19"/>
      <text:list xml:id="list220434825942918" text:continue-list="list399684651" text:style-name="WWNum1">
        <text:list-item>
          <text:p text:style-name="P12">Read the dialogues and choose the correct answers.</text:p>
        </text:list-item>
      </text:list>
      <text:p text:style-name="P13">Dialogue 1</text:p>
      <text:p text:style-name="P1"><text:span text:style-name="T5">Ben<text:tab/></text:span>Which project shall we do?</text:p>
      <text:p text:style-name="P1"><text:span text:style-name="T5">Sue<text:tab/></text:span>___</text:p>
      <text:p text:style-name="P1"><text:span text:style-name="T5">Ben<text:tab/></text:span>I know – they’re both really interesting!</text:p>
      <text:list xml:id="list4010540697" text:style-name="WWNum5">
        <text:list-item>
          <text:p text:style-name="P17">It’s impossible to choose.</text:p>
        </text:list-item>
        <text:list-item>
          <text:p text:style-name="P17">Let’s opt for this one.</text:p>
        </text:list-item>
        <text:list-item>
          <text:p text:style-name="P17">I’m rejecting this one.</text:p>
        </text:list-item>
      </text:list>
      <text:p text:style-name="P13">Dialogue 2</text:p>
      <text:p text:style-name="P1"><text:span text:style-name="T5">Joe<text:tab/></text:span>I don’t think we need to do this reading exercise. </text:p>
      <text:p text:style-name="P1"><text:span text:style-name="T5">Louise</text:span><text:tab/>___</text:p>
      <text:p text:style-name="P1"><text:span text:style-name="T5">Joe<text:tab/></text:span>Oh, OK. </text:p>
      <text:list xml:id="list220434610198032" text:continue-list="list4010540697" text:style-name="WWNum10">
        <text:list-item>
          <text:p text:style-name="P15">I’ve chosen the past simple because I’m not sure about the irregular verbs. </text:p>
        </text:list-item>
        <text:list-item text:style-override="WWNum5">
          <text:p text:style-name="P17">The reason for my choice is that I don’t understand it. </text:p>
        </text:list-item>
        <text:list-item text:style-override="WWNum5">
          <text:p text:style-name="P17">I’d prefer to finish it before we look at other things. </text:p>
        </text:list-item>
      </text:list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numbered" style:display-name="Text numbered" style:family="paragraph" style:parent-style-name="Standard">
      <style:paragraph-properties fo:margin-left="1.002cm" fo:margin-right="0cm" fo:margin-top="0cm" fo:margin-bottom="0.035cm" loext:contextual-spacing="false" fo:line-height="150%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ordpool" style:family="paragraph" style:parent-style-name="Standard">
      <style:paragraph-properties fo:margin-left="0.501cm" fo:margin-right="0cm" fo:margin-top="0.141cm" fo:margin-bottom="0.318cm" loext:contextual-spacing="false" fo:text-indent="0cm" style:auto-text-indent="false"/>
      <style:text-properties fo:color="#80008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acsimile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fo:color="#000000" fo:font-size="12pt" style:font-size-asian="12pt" style:font-size-complex="12pt"/>
    </style:style>
    <style:style style:name="Text_20__28_user_29_" style:display-name="Text (user)" style:family="paragraph" style:parent-style-name="Standard">
      <style:paragraph-properties fo:margin-left="0.501cm" fo:margin-right="0cm" fo:margin-top="0cm" fo:margin-bottom="0.106cm" loext:contextual-spacing="false" fo:line-height="150%" fo:text-indent="0cm" style:auto-text-indent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ubric" style:family="paragraph" style:parent-style-name="Text_20__28_user_29_" style:next-style-name="Text_20_numbered">
      <style:paragraph-properties fo:margin-left="0.501cm" fo:margin-right="0cm" fo:margin-top="0.318cm" fo:margin-bottom="0.106cm" loext:contextual-spacing="false" fo:line-height="100%" fo:text-indent="-0.501cm" style:auto-text-indent="false"/>
      <style:text-properties fo:font-size="11pt" fo:font-weight="bold" style:font-size-asian="11pt" style:font-weight-asian="bold"/>
    </style:style>
    <style:style style:name="Text_20_UC-Lettered" style:display-name="Text UC-Lettered" style:family="paragraph" style:default-outline-level="">
      <style:paragraph-properties fo:margin-left="1.002cm" fo:margin-right="0cm" fo:margin-top="0.212cm" fo:margin-bottom="0cm" loext:contextual-spacing="false" fo:line-height="115%" fo:text-align="start" style:justify-single-word="false" fo:orphans="2" fo:widows="2" fo:text-indent="-0.501cm" style:auto-text-indent="false" style:writing-mode="lr-tb">
        <style:tab-stops>
          <style:tab-stop style:position="1cm"/>
        </style:tab-stops>
      </style:paragraph-properties>
      <style:text-properties style:font-name="Arial1" fo:font-family="Arial" style:font-family-generic="roman" style:font-pitch="variable" fo:font-size="9pt" style:font-size-asian="9pt"/>
    </style:style>
    <style:style style:name="Text" style:family="paragraph" style:parent-style-name="Standard" style:default-outline-level="" style:class="extra">
      <style:paragraph-properties fo:margin-left="0.501cm" fo:margin-right="0cm" fo:margin-top="0.212cm" fo:margin-bottom="0cm" loext:contextual-spacing="false" fo:line-height="115%" fo:text-indent="0cm" style:auto-text-indent="false"/>
      <style:text-properties style:font-name="Arial1" fo:font-family="Arial" style:font-family-generic="roman" style:font-pitch="variable" fo:font-size="9pt" style:font-size-asian="9pt"/>
    </style:style>
    <style:style style:name="Task_20_heading" style:display-name="Task heading" style:family="paragraph" style:parent-style-name="Text" style:default-outline-level="">
      <style:paragraph-properties fo:margin-top="0.423cm" fo:margin-bottom="0.106cm" loext:contextual-spacing="false" fo:line-height="100%"/>
      <style:text-properties style:text-underline-style="solid" style:text-underline-width="auto" style:text-underline-color="font-color" fo:font-weight="bold" style:font-weight-asian="bold"/>
    </style:style>
    <style:style style:name="Dialogue" style:family="paragraph" style:parent-style-name="Text" style:default-outline-level="">
      <style:paragraph-properties fo:margin-left="2.538cm" fo:margin-right="0cm" fo:text-indent="-2.037cm" style:auto-text-indent="false"/>
    </style:style>
    <style:style style:name="Dialogue_20_boxed" style:display-name="Dialogue boxed" style:family="paragraph" style:parent-style-name="Dialogue" style:default-outline-level="">
      <style:paragraph-properties fo:padding-left="0.141cm" fo:padding-right="0.141cm" fo:padding-top="0.035cm" fo:padding-bottom="0.035cm" fo:border="0.51pt solid #000000"/>
    </style:style>
    <style:style style:name="ListLabel_20_2" style:display-name="ListLabel 2" style:family="text">
      <style:text-properties fo:language="en" fo:country="GB" fo:font-style="normal" fo:font-weight="normal" style:font-style-asian="normal" style:font-weight-asian="normal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listtab" fo:text-indent="-0.3cm" fo:margin-left="1cm"/>
        </style:list-level-properties>
      </text:list-level-style-number>
      <text:list-level-style-number text:level="2" style:num-format="a" style:num-letter-sync="true">
        <style:list-level-properties text:list-level-position-and-space-mode="label-alignment" fo:text-align="end">
          <style:list-level-label-alignment text:label-followed-by="listtab" text:list-tab-stop-position="1.6cm" fo:text-indent="-0.302cm" fo:margin-left="1.5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3cm" fo:margin-left="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cm" fo:margin-left="4.0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5.00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3cm" fo:margin-left="6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cm" fo:margin-left="7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3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listtab" fo:text-indent="-0.302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8T21:26:57.678000000</meta:creation-date>
    <dc:date>2020-03-28T22:04:33.948000000</dc:date>
    <meta:editing-duration>PT37M36S</meta:editing-duration>
    <meta:editing-cycles>1</meta:editing-cycles>
    <meta:document-statistic meta:table-count="0" meta:image-count="0" meta:object-count="0" meta:page-count="2" meta:paragraph-count="54" meta:word-count="640" meta:character-count="3589" meta:non-whitespace-character-count="2956"/>
    <meta:generator>LibreOffice/6.4.2.2$Windows_X86_64 LibreOffice_project/4e471d8c02c9c90f512f7f9ead8875b57fcb1ec3</meta:generator>
  </office:meta>
</office:document-meta>
</file>