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A1" style:family="table-cell">
      <style:table-cell-properties style:writing-mode="page"/>
    </style:style>
    <style:style style:name="P1" style:family="paragraph" style:parent-style-name="Rubric">
      <style:text-properties officeooo:paragraph-rsid="00095afc"/>
    </style:style>
    <style:style style:name="P2" style:family="paragraph" style:parent-style-name="Standard">
      <style:text-properties officeooo:rsid="00095afc" officeooo:paragraph-rsid="00095afc"/>
    </style:style>
    <style:style style:name="P3" style:family="paragraph" style:parent-style-name="Table_20_Contents">
      <style:text-properties style:font-name="Arial" fo:font-size="11pt" style:font-size-asian="11pt" style:font-name-complex="Arial"/>
    </style:style>
    <style:style style:name="P4" style:family="paragraph" style:parent-style-name="Text_20__28_user_29_">
      <style:text-properties officeooo:rsid="00095afc" officeooo:paragraph-rsid="00095afc"/>
    </style:style>
    <style:style style:name="P5" style:family="paragraph" style:parent-style-name="Text_20__28_user_29_">
      <style:text-properties fo:font-weight="bold" officeooo:rsid="00095afc" officeooo:paragraph-rsid="00095afc" style:font-weight-asian="bold" style:font-weight-complex="bold"/>
    </style:style>
    <style:style style:name="P6" style:family="paragraph" style:parent-style-name="Text_20__28_user_29_">
      <style:text-properties officeooo:paragraph-rsid="00095afc"/>
    </style:style>
    <style:style style:name="P7" style:family="paragraph" style:parent-style-name="Text_20_body">
      <style:text-properties fo:font-weight="bold" officeooo:paragraph-rsid="00095afc" style:font-weight-asian="bold"/>
    </style:style>
    <style:style style:name="P8" style:family="paragraph" style:parent-style-name="Text_20_body">
      <style:text-properties officeooo:paragraph-rsid="00095afc"/>
    </style:style>
    <style:style style:name="P9" style:family="paragraph" style:parent-style-name="Text_20_numbered">
      <style:text-properties officeooo:rsid="00095afc" officeooo:paragraph-rsid="00095afc"/>
    </style:style>
    <style:style style:name="P10" style:family="paragraph" style:parent-style-name="Text_20_numbered">
      <style:text-properties officeooo:paragraph-rsid="00095afc"/>
    </style:style>
    <style:style style:name="P11" style:family="paragraph" style:parent-style-name="Text_20_numbered">
      <style:text-properties fo:language="en" fo:country="US" officeooo:paragraph-rsid="00095afc"/>
    </style:style>
    <style:style style:name="P12" style:family="paragraph" style:parent-style-name="Text_20_numbered">
      <style:text-properties style:font-name="Arial" fo:font-size="11pt" officeooo:paragraph-rsid="00095afc" style:font-size-asian="11pt" style:font-name-complex="Arial"/>
    </style:style>
    <style:style style:name="P13" style:family="paragraph" style:parent-style-name="Text_20_numbered">
      <style:paragraph-properties fo:margin-left="1.002cm" fo:margin-right="0cm" fo:text-indent="0cm" style:auto-text-indent="false"/>
      <style:text-properties officeooo:paragraph-rsid="00095afc"/>
    </style:style>
    <style:style style:name="P14" style:family="paragraph" style:parent-style-name="Wordpool">
      <style:text-properties fo:color="#000000" officeooo:paragraph-rsid="00095afc"/>
    </style:style>
    <style:style style:name="T1" style:family="text">
      <style:text-properties officeooo:rsid="00095afc"/>
    </style:style>
    <style:style style:name="T2" style:family="text">
      <style:text-properties fo:color="#000000"/>
    </style:style>
    <style:style style:name="T3" style:family="text">
      <style:text-properties fo:font-style="italic" style:font-style-asian="italic"/>
    </style:style>
    <style:style style:name="T4" style:family="text">
      <style:text-properties fo:language="en" fo:country="US"/>
    </style:style>
    <style:style style:name="T5" style:family="text">
      <style:text-properties fo:language="en" fo:country="US" style:text-underline-style="solid" style:text-underline-width="auto" style:text-underline-color="font-color"/>
    </style:style>
    <style:style style:name="T6" style:family="text">
      <style:text-properties fo:language="en" fo:country="US" officeooo:rsid="00095afc"/>
    </style:style>
    <style:style style:name="T7" style:family="text">
      <style:text-properties style:text-underline-style="solid" style:text-underline-width="auto" style:text-underline-color="font-color"/>
    </style:style>
    <style:style style:name="T8"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ywatne Liceum Ogólnokształcące</text:p>
      <text:p text:style-name="P2"/>
      <text:p text:style-name="P2">Praca kontrolna – semestr IV</text:p>
      <text:p text:style-name="P2"/>
      <text:p text:style-name="P1">1<text:tab/>Complete the sentences with <text:span text:style-name="T3">just</text:span> and the present perfect form of the verbs below.</text:p>
      <text:p text:style-name="P14">write <text:s text:c="3"/>do <text:s text:c="2"/>hear <text:s text:c="2"/>lose <text:s text:c="2"/>buy <text:s text:c="2"/>drink <text:s text:c="2"/>read</text:p>
      <text:p text:style-name="P10">1<text:tab/>I _______ all my work, so now I can go out!</text:p>
      <text:p text:style-name="P10">2<text:tab/>You _______ all the milk! Can you buy some more when you go shopping?</text:p>
      <text:p text:style-name="P10">3<text:tab/>I _______ that book. It was a great story.</text:p>
      <text:p text:style-name="P10">4<text:tab/>I _______ from Michael that the café is closing. Is it true?</text:p>
      <text:p text:style-name="P10">5<text:tab/>She _______ a letter to the newspaper to complain about this article.</text:p>
      <text:p text:style-name="P10">6<text:tab/>My friend _______ a new car. It was really expensive!</text:p>
      <text:p text:style-name="P10">7<text:tab/>We don’t have to take the exam today. The school _______ the exam papers!</text:p>
      <text:p text:style-name="P1">2<text:tab/>Complete the sentences with the correct present perfect form of the verbs in brackets.</text:p>
      <text:p text:style-name="P10">1<text:tab/>_______ (you / listen) to my new CD yet?</text:p>
      <text:p text:style-name="P10">2<text:tab/>I _______ (open) my present yet. I’m waiting for you to come round.</text:p>
      <text:p text:style-name="P10">3<text:tab/>_______ (you / see) Pete today? I heard he’s not very well.</text:p>
      <text:p text:style-name="P10">4<text:tab/>My sister _______ (pass) her driving test yet, but she wants to buy a car!</text:p>
      <text:p text:style-name="P10">5<text:tab/>I _______ (speak) to Jenny about the party yet, so I have to call her today.</text:p>
      <text:p text:style-name="P10">6<text:tab/>_______ (the theatre / send) our tickets yet?</text:p>
      <text:p text:style-name="P9">7<text:tab/>_______ (you / have) lunch? We can go to the cafeteria for a sandwich.</text:p>
      <text:p text:style-name="P1"><text:span text:style-name="T1">3</text:span><text:tab/>Complete the text with the words below.</text:p>
      <text:p text:style-name="P14">eventually <text:s text:c="2"/>first of all <text:s text:c="2"/>suddenly <text:s text:c="2"/>then <text:s text:c="2"/>finally <text:s text:c="2"/>nowadays <text:s text:c="2"/>recently</text:p>
      <text:p text:style-name="P4">When I was younger, I travelled everywhere by bus. 1____________ I have a car and I 2_____________ decided to drive to the coast. The weather was fine, and I was really enjoying the drive when 3___________ the car broke down. I had to call a mechanic, and I had to wait for over an hour, but, 4______________, he arrived! 5_______________ he checked the engine and 6_____________ he checked the oil. 7____________ he looked at me and said, ‘I'll have to take the car to the garage to find out what’s wrong!’ That was the end of a good day!</text:p>
      <text:p text:style-name="P5">4.Translate the Polish parts of the sentences into English.</text:p>
      <text:p text:style-name="P10"><text:span text:style-name="T4">1<text:tab/>(Kogo odwiedziłeś) ___________________ at the weekend?</text:span></text:p>
      <text:p text:style-name="P10"><text:span text:style-name="T4">2<text:tab/>(</text:span><text:span text:style-name="T5">Jaki</text:span><text:span text:style-name="T4"> był) ___________________ the concert ___________________?</text:span></text:p>
      <text:p text:style-name="P11">3<text:tab/>A: I (musiałam) ___________________ stay in bed all weekend. </text:p>
      <text:p text:style-name="P13">B: (<text:span text:style-name="T7">Ty biedaku</text:span>) ___________________!</text:p>
      <text:p text:style-name="P10"><text:span text:style-name="T4">4<text:tab/>Peter (nie </text:span><text:span text:style-name="T5">surfował po Internecie</text:span><text:span text:style-name="T4">) ___________________ last weekend. </text:span></text:p>
      <text:p text:style-name="P4"><text:span text:style-name="T4">5<text:tab/>Where (</text:span><text:span text:style-name="T5">urodził</text:span><text:span text:style-name="T4"> </text:span><text:span text:style-name="T5">się</text:span><text:span text:style-name="T4">) ___________________ Barack Obama ___________________?</text:span></text:p>
      <text:p text:style-name="P6"><text:soft-page-break/><text:span text:style-name="T6">5. Read the text.</text:span></text:p>
      <text:p text:style-name="P7">Emile Zola</text:p>
      <text:p text:style-name="P8">Emile Zola, the famous French writer, was born in 1840. His father was an Italian engineer and his mother was French. The family lived in the south of France for a few years, but moved to Paris after Emile's father's death, when he was only three. Zola did not pass his high school exams, so he could not study at university. Instead, he worked in several different jobs, before he decided to become a journalist and writer. </text:p>
      <text:p text:style-name="P8">At the age of 28, he knew what he wanted to write: a set of twenty books to tell the story of two parts of the same family living in France at that time. In this way, he showed people both the good and the bad sides of change – the change which the Industrial Revolution was bringing to the country. In that way, many people compare him to Charles Dickens, the English writer, who wrote about very similar ideas.</text:p>
      <text:p text:style-name="P8">Zola wanted to describe life as truly as possible, and did a lot of research to prepare his books. So, for example, he visited coal mines before writing a story of the miners' labour problems; or the theatres in Paris, before writing about the life of an actress.</text:p>
      <text:p text:style-name="P4"><text:span text:style-name="T4">Zola was not just a writer, but also a political journalist. He asked a lot of difficult questions about the activities of the government and the army. For that reason, the government was not very happy with him and made his life very difficult. </text:span></text:p>
      <table:table table:name="Tabela1" table:style-name="Tabela1">
        <table:table-column table:style-name="Tabela1.A" table:number-columns-repeated="2"/>
        <table:table-row>
          <table:table-cell table:style-name="Tabela1.A1" office:value-type="string">
            <text:p text:style-name="P10">1<text:tab/>Zola lived most of his life in _________.</text:p>
            <text:p text:style-name="P10">a<text:tab/>the south of France</text:p>
            <text:p text:style-name="P10">b<text:tab/>Italy</text:p>
            <text:p text:style-name="P10">c<text:tab/>Paris</text:p>
            <text:p text:style-name="P10">2<text:tab/>When Zola left school, he __________.</text:p>
            <text:p text:style-name="P10">a<text:tab/>became a writer</text:p>
            <text:p text:style-name="P10">b<text:tab/>went to university</text:p>
            <text:p text:style-name="P10">c<text:tab/>found a job</text:p>
            <text:p text:style-name="P10">3<text:tab/>Zola wanted people to understand both sides of _____________.</text:p>
            <text:p text:style-name="P10">a<text:tab/>his family</text:p>
            <text:p text:style-name="P10">b<text:tab/>the Industrial Revolution</text:p>
            <text:p text:style-name="P12">c<text:tab/>Charles Dickens</text:p>
          </table:table-cell>
          <table:table-cell table:style-name="Tabela1.A1" office:value-type="string">
            <text:p text:style-name="P10">4<text:tab/>Zola spent a lot of time ___________ to help him write his novels. </text:p>
            <text:p text:style-name="P10">a<text:tab/>finding out about different places </text:p>
            <text:p text:style-name="P10">b<text:tab/>visiting coal mines</text:p>
            <text:p text:style-name="P10">c<text:tab/>going to the theatre</text:p>
            <text:p text:style-name="P10"/>
            <text:p text:style-name="P10">5<text:tab/>Zola _________ the government.</text:p>
            <text:p text:style-name="P10">a<text:tab/>was friendly with</text:p>
            <text:p text:style-name="P10">b<text:tab/>had problems with</text:p>
            <text:p text:style-name="P12">c<text:tab/>didn't worry about</text:p>
          </table:table-cell>
        </table:table-row>
      </table:table>
      <text:p text:style-name="P4"><text:span text:style-name="T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numbered" style:display-name="Text numbered" style:family="paragraph" style:parent-style-name="Standard">
      <style:paragraph-properties fo:margin-left="1.002cm" fo:margin-right="0cm" fo:margin-top="0cm" fo:margin-bottom="0.035cm" loext:contextual-spacing="false" fo:line-height="150%"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_28_user_29_" style:display-name="Text (user)" style:family="paragraph" style:parent-style-name="Standard">
      <style:paragraph-properties fo:margin-left="0.501cm" fo:margin-right="0cm" fo:margin-top="0cm" fo:margin-bottom="0.106cm" loext:contextual-spacing="false" fo:line-height="150%"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ubric" style:family="paragraph" style:parent-style-name="Text_20__28_user_29_" style:next-style-name="Text_20_numbered">
      <style:paragraph-properties fo:margin-left="0.501cm" fo:margin-right="0cm" fo:margin-top="0.318cm" fo:margin-bottom="0.106cm" loext:contextual-spacing="false" fo:line-height="100%" fo:text-indent="-0.501cm" style:auto-text-indent="false"/>
      <style:text-properties fo:font-size="11pt" fo:font-weight="bold" style:font-size-asian="11pt" style:font-weight-asian="bold"/>
    </style:style>
    <style:style style:name="Wordpool" style:family="paragraph" style:parent-style-name="Standard">
      <style:paragraph-properties fo:margin-left="0.501cm" fo:margin-right="0cm" fo:margin-top="0.141cm" fo:margin-bottom="0.318cm" loext:contextual-spacing="false" fo:text-indent="0cm" style:auto-text-indent="false"/>
      <style:text-properties fo:color="#800080" style:font-name="Arial" fo:font-family="Arial" style:font-family-generic="swiss" style:font-pitch="variable" fo:font-size="11pt" style:font-size-asian="11pt" style:font-name-complex="Arial" style:font-family-complex="Arial" style:font-family-generic-complex="swiss" style:font-pitch-complex="variable"/>
    </style:style>
    <style:style style:name="Artwork" style:family="paragraph" style:parent-style-name="Standard">
      <style:paragraph-properties fo:margin-top="0.106cm" fo:margin-bottom="0.212cm" loext:contextual-spacing="false" fo:text-align="center" style:justify-single-word="false"/>
      <style:text-properties fo:color="#ff00ff"/>
    </style:style>
    <style:style style:name="Mark" style:family="paragraph" style:parent-style-name="Artwork">
      <style:paragraph-properties fo:margin-left="0.501cm" fo:margin-right="0cm" fo:margin-top="0.212cm" fo:margin-bottom="0.212cm" loext:contextual-spacing="false" fo:text-align="start" style:justify-single-word="false" fo:text-indent="0cm" style:auto-text-indent="false"/>
      <style:text-properties fo:color="#0000ff" style:font-name="Arial Black" fo:font-family="'Arial Black'" style:font-family-generic="swiss" style:font-pitch="variable" fo:font-size="11pt" style:font-size-asian="11pt" style:font-name-complex="Arial Black" style:font-family-complex="'Arial Black'"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8T21:20:15.587000000</meta:creation-date>
    <dc:date>2020-03-28T21:27:27.703000000</dc:date>
    <meta:editing-duration>PT7M12S</meta:editing-duration>
    <meta:editing-cycles>1</meta:editing-cycles>
    <meta:document-statistic meta:table-count="1" meta:image-count="0" meta:object-count="0" meta:page-count="2" meta:paragraph-count="55" meta:word-count="754" meta:character-count="4123" meta:non-whitespace-character-count="3391"/>
    <meta:generator>LibreOffice/6.4.2.2$Windows_X86_64 LibreOffice_project/4e471d8c02c9c90f512f7f9ead8875b57fcb1ec3</meta:generator>
  </office:meta>
</office:document-meta>
</file>