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a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ffff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ákladná škola s materskou školou Čirč č. 266, 065 42</text:span><text:span text:style-name="T3">..........................................</text:span></text:p>
      <text:p text:style-name="P2"/>
      <text:p text:style-name="P5"><text:span text:style-name="T2">VYHLÁSENIE O ZMENE ZDRAVOTNÉHO STAVU DIEŤAŤA<text:line-break/></text:span></text:p>
      <text:p text:style-name="P4"/>
      <text:p text:style-name="P6"><text:span text:style-name="T1">Vyhlasujem, že som bol(a) oboznámený (á) s povinnosťou hlásiť každú zmenu zdravotného<text:line-break/><text:line-break/> stavu môjho dieťaťa..................................................................................................................<text:line-break/> <text:s text:c="56"/>(meno a priezvisko, dátum narodenia)</text:span></text:p>
      <text:p text:style-name="P9"/>
      <text:p text:style-name="P10"><text:span text:style-name="T1">ktorá sa môže vyskytnúť kedykoľvek v priebehu dochádzky môjho dieťaťa do materskej školy, napr. vznik alergie, epilepsie a pod.<text:line-break/>Zmenu zdravotného stavu budem hlásiť zástupkyni MŠ Čirč pri opätovnom nástupe dieťaťa do MŠ.</text:span></text:p>
      <text:p text:style-name="P8"/>
      <text:p text:style-name="P1"/>
      <text:p text:style-name="P1"/>
      <text:p text:style-name="P3"/>
      <text:p text:style-name="P7"><text:span text:style-name="T1">V Čirči , dňa ..........................</text:span></text:p>
      <text:p text:style-name="P7"><text:span text:style-name="T1"><text:s text:c="153"/></text:span></text:p>
      <text:p text:style-name="P7"><text:span text:style-name="T1"><text:s text:c="107"/>...........................................</text:span></text:p>
      <text:p text:style-name="P7"><text:span text:style-name="T1"><text:s text:c="106"/>podpis zákonného zástupcu</text:span>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molakova</meta:initial-creator>
    <dc:creator>HP ntb MŠ ČIRČ</dc:creator>
    <meta:editing-cycles>2</meta:editing-cycles>
    <meta:print-date>2017-05-29T07:59:00</meta:print-date>
    <meta:creation-date>2020-04-01T09:01:00</meta:creation-date>
    <dc:date>2020-04-01T09:01:00</dc:date>
    <meta:editing-duration>PT1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8" meta:word-count="78" meta:character-count="1149" meta:non-whitespace-character-count="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