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" manifest:full-path="Pictures/20000033000045DF0000238F1FAC6A12.wmf"/>
  <manifest:file-entry manifest:media-type="" manifest:full-path="Pictures/2000009F0000AC8000002F7182567CD8.wmf"/>
  <manifest:file-entry manifest:media-type="" manifest:full-path="Pictures/2000002B0000205A0000407FFD41D177.wmf"/>
  <manifest:file-entry manifest:media-type="" manifest:full-path="Pictures/2000006700004A0100004825FFA0203D.wmf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"/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6cm" fo:margin-right="0cm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orphans="2" fo:widows="2" style:writing-mode="lr-tb"/>
    </style:style>
    <style:style style:name="T1" style:family="text">
      <style:text-properties style:text-position="sub 58%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29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WTÓRZENIE - RUCH DRGAJĄCY I FALE SPRĘŻYSTE</text:p>
      <text:p text:style-name="P2"/>
      <text:list xml:id="list1685255123824180113" text:style-name="WW8Num2">
        <text:list-item>
          <text:p text:style-name="P4">Z podanych poniżej przykładów podkreśl te, które dotyczą ciała wykonującego ruch drgający: piłka rzucona pod pewnym kątem do poziomu, skrzydła latającego komara, samochód podczas jazdy po rondzie, ruch kulki zawieszonej na nitce, winda w wieżowcu, szarpnięta struna gitary, wskazówki w zegarze, bijące serce, ruch huśtawki, biegnący chłopiec, lecący samolot.</text:p>
        </text:list-item>
      </text:list>
      <text:p text:style-name="P3"/>
      <text:p text:style-name="P3"/>
      <text:list xml:id="list43799638" text:continue-numbering="true" text:style-name="WW8Num2">
        <text:list-item>
          <text:p text:style-name="P4">Dokończ definicje: amplituda to …………………………………………., liczba drgań w jednej sekundzie to ……………………………………, okres drgań to …………………………………………</text:p>
        </text:list-item>
      </text:list>
      <text:p text:style-name="P3"/>
      <text:p text:style-name="P3"/>
      <text:list xml:id="list43814132" text:continue-numbering="true" text:style-name="WW8Num2">
        <text:list-item>
          <text:p text:style-name="P4">Ciężarek zawieszony na sprężynie wykonuje ruch drgający. Z punktu O do A porusza się ruchem ………………….…………….., a z B do O ruchem ………………………………………………………</text:p>
        </text:list-item>
      </text:list>
      <text:p text:style-name="P6"><draw:frame draw:style-name="fr1" draw:name="grafika1" text:anchor-type="char" svg:x="7.355cm" svg:y="0.261cm" svg:width="2.828cm" svg:height="4.607cm" draw:z-index="5"><draw:image xlink:href="Pictures/2000002B0000205A0000407FFD41D177.wmf" xlink:type="simple" xlink:show="embed" xlink:actuate="onLoad"/><draw:contour-polygon svg:width="8.347cm" svg:height="16.4cm" svg:viewBox="0 0 8347 16400" draw:points="-65,0 -65,16400 8282,16400 8282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3802790" text:continue-numbering="true" text:style-name="WW8Num2">
        <text:list-item>
          <text:p text:style-name="P1">Jeżeli T = 0,02 s, to częstotliwość wynosi …………………………..…Jeżeli częstotliwość <text:s/>f= 0,05 Hz, to okres wynosi ………………………………….….….</text:p>
        </text:list-item>
      </text:list>
      <text:p text:style-name="Standard"/>
      <text:p text:style-name="Standard"/>
      <text:list xml:id="list43792709" text:continue-numbering="true" text:style-name="WW8Num2">
        <text:list-item>
          <text:p text:style-name="P1">Kulka zawieszona na nici waha się wokół położenia równowagi B. W których punktach na rysunku ma: </text:p>
        </text:list-item>
      </text:list>
      <text:p text:style-name="Akapit_20_z_20_listą"/>
      <text:list xml:id="list993313454533563372" text:style-name="WW8Num1">
        <text:list-item>
          <text:list>
            <text:list-item>
              <text:p text:style-name="P5">największą prędkość,</text:p>
            </text:list-item>
            <text:list-item>
              <text:p text:style-name="P5">największą E<text:span text:style-name="T1">k</text:span>,</text:p>
            </text:list-item>
            <text:list-item>
              <text:p text:style-name="P5">największą E<text:span text:style-name="T1">p</text:span>, </text:p>
            </text:list-item>
            <text:list-item>
              <text:p text:style-name="P5">jakie przemiany energii następują z punktu A<draw:frame draw:style-name="fr3" draw:name="Obiekt1" text:anchor-type="as-char" svg:width="0.529cm" svg:height="0.388cm" draw:z-index="0"><draw:object-ole xlink:href="./Object 1" xlink:type="simple" xlink:show="embed" xlink:actuate="onLoad"/><draw:image xlink:href="./ObjectReplacements/Object 1" xlink:type="simple" xlink:show="embed" xlink:actuate="onLoad"/></draw:frame>B<draw:frame draw:style-name="fr3" draw:name="Obiekt2" text:anchor-type="as-char" svg:width="0.529cm" svg:height="0.388cm" draw:z-index="1"><draw:object-ole xlink:href="./Object 2" xlink:type="simple" xlink:show="embed" xlink:actuate="onLoad"/><draw:image xlink:href="./ObjectReplacements/Object 2" xlink:type="simple" xlink:show="embed" xlink:actuate="onLoad"/></draw:frame>C</text:p>
            </text:list-item>
            <text:list-item>
              <text:p text:style-name="P5">jakie przemiany energii następują z punktu B<draw:frame draw:style-name="fr3" draw:name="Obiekt3" text:anchor-type="as-char" svg:width="0.529cm" svg:height="0.388cm" draw:z-index="2"><draw:object-ole xlink:href="./Object 3" xlink:type="simple" xlink:show="embed" xlink:actuate="onLoad"/><draw:image xlink:href="./ObjectReplacements/Object 3" xlink:type="simple" xlink:show="embed" xlink:actuate="onLoad"/></draw:frame>C<draw:frame draw:style-name="fr3" draw:name="Obiekt4" text:anchor-type="as-char" svg:width="0.529cm" svg:height="0.388cm" draw:z-index="3"><draw:object-ole xlink:href="./Object 4" xlink:type="simple" xlink:show="embed" xlink:actuate="onLoad"/><draw:image xlink:href="./ObjectReplacements/Object 4" xlink:type="simple" xlink:show="embed" xlink:actuate="onLoad"/></draw:frame>B</text:p>
            </text:list-item>
          </text:list>
        </text:list-item>
      </text:list>
      <text:p text:style-name="P7"><draw:frame draw:style-name="fr1" draw:name="grafika2" text:anchor-type="char" svg:x="6.033cm" svg:y="0.127cm" svg:width="5.685cm" svg:height="6.117cm" draw:z-index="6"><draw:image xlink:href="Pictures/2000006700004A0100004825FFA0203D.wmf" xlink:type="simple" xlink:show="embed" xlink:actuate="onLoad"/><draw:contour-polygon svg:width="19.018cm" svg:height="18.311cm" svg:viewBox="0 0 19018 18311" draw:points="-73,0 -73,18311 18945,18311 18945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3814924" text:continue-list="list43792709" text:style-name="WW8Num2">
        <text:list-item>
          <text:p text:style-name="P1">Uczniowie wykonali doświadczenie, którego celem było wyznaczenie okresu drgań wahadła. Zmierzyli trzykrotnie czas 10 drgań. Wynosił on 14,4 s, 14, 5 s, 14, 3 s. Oblicz średni czas 10 pełnych drgań i czas jednego drgania.</text:p>
        </text:list-item>
      </text:list>
      <text:p text:style-name="P8"/>
      <text:p text:style-name="P8"/>
      <text:p text:style-name="P8"><text:soft-page-break/></text:p>
      <text:list xml:id="list43816955" text:continue-numbering="true" text:style-name="WW8Num2">
        <text:list-item>
          <text:p text:style-name="P1">Jaką falę nazywamy poprzeczną a jaką podłużną, podaj przykłady takich fal.</text:p>
        </text:list-item>
      </text:list>
      <text:p text:style-name="Standard"/>
      <text:p text:style-name="Standard"/>
      <text:p text:style-name="Standard"/>
      <text:list xml:id="list43815707" text:continue-numbering="true" text:style-name="WW8Num2">
        <text:list-item>
          <text:p text:style-name="P1">Jaka jest częstotliwość dźwięków słyszalnych, jak się nazywają dźwięki poniżej i powyżej granicy słyszalności?</text:p>
        </text:list-item>
      </text:list>
      <text:p text:style-name="Standard"/>
      <text:p text:style-name="Standard"/>
      <text:list xml:id="list43811875" text:continue-numbering="true" text:style-name="WW8Num2">
        <text:list-item>
          <text:p text:style-name="P1">Odległość między grzbietami fal wynosi 20 cm. Fala rozchodzi się z szybkością 10m/s. Oblicz jej częstotliwość.</text:p>
        </text:list-item>
      </text:list>
      <text:p text:style-name="Akapit_20_z_20_listą"/>
      <text:p text:style-name="Standard"/>
      <text:list xml:id="list43808833" text:continue-numbering="true" text:style-name="WW8Num2">
        <text:list-item>
          <text:p text:style-name="P1">Fala o częstotliwości 4 kHz rozchodzi się z szybkością 80m/s. Oblicz jej długość.</text:p>
        </text:list-item>
      </text:list>
      <text:p text:style-name="Standard"/>
      <text:p text:style-name="Standard"/>
      <text:p text:style-name="Standard"/>
      <text:p text:style-name="Standard"/>
      <text:list xml:id="list43793141" text:continue-numbering="true" text:style-name="WW8Num2">
        <text:list-item>
          <text:p text:style-name="P1">Chłopiec, stojąc w pewnej odległości od ściany lasu, krzyknął głośno. Po upływie 2 sekund echo powtórzyło krzyk chłopca. W jakiej odległości od chłopca znajdował się las?</text:p>
        </text:list-item>
      </text:list>
      <text:p text:style-name="Akapit_20_z_20_listą"/>
      <text:p text:style-name="Akapit_20_z_20_listą"/>
      <text:p text:style-name="Standard"/>
      <text:list xml:id="list43808667" text:continue-numbering="true" text:style-name="WW8Num2">
        <text:list-item>
          <text:p text:style-name="P1">Po jakim czasie usłyszysz echo, jeżeli las znajduje się w odległości 17 m od ciebie?</text:p>
        </text:list-item>
      </text:list>
      <text:p text:style-name="Standard"/>
      <text:p text:style-name="Standard"/>
      <text:p text:style-name="Standard"/>
      <text:p text:style-name="Standard"/>
      <text:list xml:id="list43797913" text:continue-numbering="true" text:style-name="WW8Num2">
        <text:list-item>
          <text:p text:style-name="P1">Rysunek przedstawia zależność wychylenia od czasu dla ciała drgającego. Podaj ile wynosi okres i amplituda drgań. </text:p>
        </text:list-item>
      </text:list>
      <text:p text:style-name="Standard"><draw:frame draw:style-name="fr1" draw:name="grafika3" text:anchor-type="char" svg:x="1.787cm" svg:y="0.24cm" svg:width="7.523cm" svg:height="3.39cm" draw:z-index="7"><draw:image xlink:href="Pictures/20000033000045DF0000238F1FAC6A12.wmf" xlink:type="simple" xlink:show="embed" xlink:actuate="onLoad"/><draw:contour-polygon svg:width="17.926cm" svg:height="8.995cm" svg:viewBox="0 0 17926 8995" draw:points="-39,0 -39,8995 17887,8995 17887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4. Na ekranie komputera otrzymano trzy wykresy fal akustycznych. Uszereguj je</text:p>
      <text:p text:style-name="Standard"><text:s text:c="6"/>a) według rosnącej głośności <text:s text:c="7"/></text:p>
      <text:p text:style-name="Standard"><text:s text:c="6"/>b) <text:s/>według rosnącej wysokości.</text:p>
      <text:p text:style-name="P6"/>
      <text:p text:style-name="P10"/>
      <text:p text:style-name="Standard"/>
      <text:p text:style-name="Standard"/>
      <text:p text:style-name="Standard"><draw:frame draw:style-name="fr2" draw:name="grafika4" text:anchor-type="as-char" svg:width="14.75cm" svg:height="3.545cm" draw:z-index="4"><draw:image xlink:href="Pictures/2000009F0000AC8000002F7182567CD8.wm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PRACY  POWTÓRZENIE RUCH DRGAJĄCY I FALE SPRĘŻYSTE</dc:title>
    <meta:initial-creator>Ryszarda</meta:initial-creator>
    <meta:creation-date>2016-05-17T15:43:00</meta:creation-date>
    <dc:creator>M S</dc:creator>
    <dc:date>2020-03-26T23:58:38.37</dc:date>
    <meta:print-date>2019-03-27T18:47:00</meta:print-date>
    <meta:editing-cycles>2</meta:editing-cycles>
    <meta:editing-duration>P23DT22H11M8S</meta:editing-duration>
    <meta:document-statistic meta:table-count="0" meta:image-count="4" meta:object-count="4" meta:page-count="2" meta:paragraph-count="23" meta:word-count="335" meta:character-count="2209"/>
    <meta:generator>OpenOffice/4.1.5$Win32 OpenOffice.org_project/415m1$Build-9789</meta:generator>
  </office:meta>
</office:document-meta>
</file>