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a853a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0a853a"/>
    </style:style>
    <style:style style:name="P7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.282cm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cm" fo:margin-bottom="0.282cm" loext:contextual-spacing="false" fo:line-height="115%" fo:text-align="justify" style:justify-single-word="false"/>
    </style:style>
    <style:style style:name="P11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Segoe UI Symbol" style:font-name-complex="Segoe UI Symbo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 style:font-name-asian="Symbol"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CEDURY BEZPIECZEŃSTWA</text:p>
      <text:p text:style-name="P1">W SZKOLE PODSTAWOWEJ IM. MACIEJA RATAJA W LICHWINIE.</text:p>
      <text:p text:style-name="P2"/>
      <text:p text:style-name="P2"/>
      <text:p text:style-name="P3"/>
      <text:p text:style-name="P3"><text:span text:style-name="Domyślna_20_czcionka_20_akapitu"><text:span text:style-name="T1">❑</text:span></text:span> Ustawa z dnia 14 grudnia 2016 r. – Prawo oświatowe (Dz.U. z 2018 r. poz. 996 ze zm.), </text:p>
      <text:p text:style-name="P3"/>
      <text:p text:style-name="P3"><text:span text:style-name="Domyślna_20_czcionka_20_akapitu"><text:span text:style-name="T1">❑</text:span></text:span> Ustawa z dnia 26 stycznia 1982 r. – Karta Nauczyciela (t.j. Dz.U. z 2018 r. poz. 967), </text:p>
      <text:p text:style-name="P3"/>
      <text:p text:style-name="P3"><text:span text:style-name="Domyślna_20_czcionka_20_akapitu"><text:span text:style-name="T1">❑</text:span></text:span> Rozporządzenie z dnia 31 grudnia 2002 r. w sprawie bezpieczeństwa i higieny w publicznych i niepublicznych szkołach i placówkach (Dz.U. z 2003 r. poz. 69 ze zm.), </text:p>
      <text:p text:style-name="P3"/>
      <text:p text:style-name="P3"><text:span text:style-name="Domyślna_20_czcionka_20_akapitu"><text:span text:style-name="T1">❑</text:span></text:span> Rozporządzenia Ministra Edukacji Narodowej z dnia 17 grudnia 2010 r. w sprawie podstawowych warunków niezbędnych do realizacji przez szkoły i nauczycieli zadań dydaktycznych, wychowawczych i opiekuńczych oraz programów nauczania (Dz.U. z 2011 r. poz.23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1. Budynek szkolny służy realizacji celów statutowych.</text:p>
      <text:p text:style-name="P3">2. Rodzice/prawni opiekunowie wychowanków oddziałów przedszkolnych i uczniów przekazują aktualne dane kontaktowe oraz informacje o stanie zdrowia i zasadach opuszczania szkoły przez dziecko na odpowiednich formularzach</text:p>
      <text:p text:style-name="P3">3. Szkoła zwraca się do rodziców/prawnych opiekunów o wyrażenie zgody na:</text:p>
      <text:p text:style-name="P3">1) przetwarzanie danych osobowych ucznia w zakresie koniecznym do funkcjonowania dziennika, publikację danych i wizerunku dziecka w celu promocji osiągnięć jego i szkoły, publikację danych i wizerunku dziecka na stronie internetowej szkoły,</text:p>
      <text:p text:style-name="P3">2) wezwanie karetki pogotowia ratunkowego i hospitalizację dziecka w przypadku zachorowania lub urazu,</text:p>
      <text:p text:style-name="P3">3) udział dziecka w zajęciach lekcyjnych i pozalekcyjnych odbywających się poza terenem szkoły i jednodniowych wyjazdach edukacyjnych, wycieczkach i imprezach klasowych.</text:p>
      <text:p text:style-name="P3">4. Uczeń przebywa w budynku szkolnym pod opieką nauczycieli dyżurujących od godziny 7:45</text:p>
      <text:p text:style-name="P3">5. Rodzice ponoszą odpowiedzialność za dziecko, które zostało przyprowadzone do szkoły przed wyznaczonymi godzinami dyżurów lub godzinami pracy świetlicy oraz za dziecko, które nie zgłosiło się do świetlicy.</text:p>
      <text:p text:style-name="P3">6. Podczas pobytu w szkole w wyznaczonych terminach dyżurów i czasie pracy świetlicy uczeń pozostaje pod stałą opieką nauczycieli , których polecenia zobowiązany jest respektować.</text:p>
      <text:p text:style-name="P3">7. W czasie przeznaczonym na zajęcia lekcyjne, zajęcia dodatkowe i zajęcia świetlicowe, a także podczas przerw pomiędzy zajęciami, uczeń nie może opuszczać terenu szkolnego.</text:p>
      <text:p text:style-name="P3">8. W salach lekcyjnych, pracowniach i sali gimnastycznej uczeń może przebywać wyłącznie za zgodą nauczyciela, respektując obowiązujące regulaminy.</text:p>
      <text:p text:style-name="P3">9. Uczeń nie może przynosić do szkoły przedmiotów zagrażających bezpieczeństwu, np. latarek laserowych, ostrych narzędzi, substancji toksycznych.</text:p>
      <text:p text:style-name="P3">10. Uczeń powinien bezzwłocznie zgłosić pracownikom szkoły informacje o zauważonych zagrożeniach.</text:p>
      <text:p text:style-name="P3">11. Podczas przerw międzylekcyjnych uczniowie pozostają pod opieką dyżurujących nauczycieli (w wyznaczonych miejscach – według obowiązującego grafiku dyżurów).</text:p>
      <text:p text:style-name="P3">12. Dzieci grup przedszkolnych są przekazywane przez rodziców pod opiekę wychowawcy lub pomocnika wychowawcy.</text:p>
      <text:p text:style-name="P3">13. Dzieci z grup przedszkolnych przez całe zajęcia pozostają pod opieką wychowawcy. Po zakończeniu zajęć wychowawca odprowadza dzieci do świetlicy i przekazuje nauczycielowi świetlicy lub w szatni przekazuje rodzicowi/opiekunowi.</text:p>
      <text:p text:style-name="P3">14. W klasach 1 – 3 uczniowie podczas wszystkich zajęć pozostają pod opieką wychowawcy lub nauczyciela prowadzącego dane zajęcia. W celu zapewnienia uczniom stałej opieki, nauczyciel przekazuję klasę kolejnej osobie, prowadzącej z nią zajęcia. Po zakończeniu zajęć nauczyciel odprowadza dzieci do świetlicy i przekazuje nauczycielowi świetlicy lub w szatni przekazuje rodzicowi/opiekunowi.</text:p>
      <text:p text:style-name="P3">15. Zasady postępowania dotyczące przyprowadzania do szkoły i odbierania ze szkoły dzieci oddziałów przedszkolnych oraz uczniów, którzy nie ukończyli 7 lat, określa statut szkoły. Ponadto umożliwia się, w nagłych przypadkach, aby informacja o osobie incydentalnie upoważnionej do odebrania dziecka ze szkoły była przekazana w formie papierowej.</text:p>
      <text:p text:style-name="P3">Informacja ta powinna określać imiona i nazwiska: odbieranego dziecka, jego rodziców i osoby upoważnionej do odbioru dziecka oraz serię i numer dowodu osobistego osoby upoważnionej. Wychowawca lub dyrektor szkoły potwierdza tę informację oddzwaniając na podany przez rodzica numer zapisany w dokumentacji szkolnej.</text:p>
      <text:p text:style-name="P3"><text:soft-page-break/>16. Po zakończeniu zajęć szkolnych uczniowie II etapu edukacyjnego opuszczają szkołę lub udają się do świetlicy szkolnej .</text:p>
      <text:p text:style-name="P3">17. Zasady korzystania uczniów ze świetlicy szkolnej określa „Regulamin świetlicy szkolnej”.</text:p>
      <text:p text:style-name="P3">18. Uczniowie samowolnie przebywający w innych miejscach niż wyznaczone są odprowadzani do dyrektora szkoły. Konsekwencją niestosowania się ucznia do niniejszych zasad są kary przewidziane w Statucie szkoły.</text:p>
      <text:p text:style-name="P3">19. Podczas zajęć prowadzonych na terenie szkoły przez inne podmioty uczniowie pozostają pod opieką osób prowadzących te zajęcia. Szkoła nie ponosi odpowiedzialności za bezpieczeństwo uczestników tych zajęć. W grupach „0” i klasach 1 – 3 osoba prowadząca te zajęcia odbiera dzieci ze świetlicy/sali lekcyjnej. Uczniowie II etapu edukacyjnego <text:s/>udają się na te zajęcia samodzielnie po zakończeniu zajęć szkolnych lub ze świetlicy.</text:p>
      <text:p text:style-name="P3">20. Dopuszcza się przebywanie rodziców uczniów niepełnosprawnych w szkole.</text:p>
      <text:p text:style-name="P3">21. Wstęp do budynku szkoły osób niebędących:</text:p>
      <text:p text:style-name="P3">- uczniami lub pracownikami szkoły,</text:p>
      <text:p text:style-name="P3">- rodzicami lub opiekunami prawnymi uczniów szkoły, bądź osobami uprawnionymi do odbierania dzieci ze szkoły,</text:p>
      <text:p text:style-name="P3">-kontrahentami lub współpracownikami szkoły,</text:p>
      <text:p text:style-name="P3">- pracownikami Urzędu Gminy lub gminnych jednostek organizacyjnych,</text:p>
      <text:p text:style-name="P3"><text:s/>-pracownikami Kuratorium Oświaty <text:s/>lub urzędów administracji publicznej,</text:p>
      <text:p text:style-name="P3">- uczniami, pracownikami, przedstawicielami innych szkół, jednostek, podmiotów,</text:p>
      <text:p text:style-name="P3">- <text:s/>współuczestniczącymi w zajęciach i wydarzeniach na terenie szkoły, zwanych dalej „gośćmi”</text:p>
      <text:p text:style-name="P3">W tym celu:</text:p>
      <text:p text:style-name="P3">1) pracownik obsługi sprawdza czy osoba, do której zamierza udać się gość,jest obecna i potwierdza gotowość spotkania,</text:p>
      <text:p text:style-name="P3">2) gość udaje się na spotkanie po uprzednim sprawdzeniu przez pracownika, na podstawie dokumentu potwierdzającego tożsamość 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/></text:p>
      <text:p text:style-name="P5"><text:soft-page-break/><text:span text:style-name="T2">ORGANIZACJA ZAJĘĆ DYDAKTYCZNYCH</text:span></text:p>
      <text:p text:style-name="P3"><text:s/></text:p>
      <text:p text:style-name="P3"><text:s/></text:p>
      <text:p text:style-name="P3">1. Podstawową formą pracy w szkole są zajęcia dydaktyczno–wychowawcze prowadzone <text:s text:c="35"/>w systemie klasowo-lekcyjnym.</text:p>
      <text:p text:style-name="P3">2. Godzina lekcyjna trwa 45 minut.</text:p>
      <text:p text:style-name="P3">3. Przerwy między lekcjami trwają nie mniej niż 5 minut, a długa przerwa <text:s/>nie krócej niż 10 minut. 4. Na podstawie zatwierdzonego arkusza organizacyjnego Dyrektor ustala tygodniowy rozkład zajęć określający organizację zajęć edukacyjnych.</text:p>
      <text:p text:style-name="P3">5. O zmianach planowanych w rozkładzie zajęć uczniowie są informowani przez wychowawcę klasy.</text:p>
      <text:p text:style-name="P3">6. O doraźnych zmianach w planie lekcji uczniowie klas są informowani przez wychowawcę.</text:p>
      <text:p text:style-name="P3">7. Zajęcia edukacyjne mogą być prowadzone poza systemem klasowo-lekcyjnym w grupach oddziałowych, międzyoddziałowych i międzyklasowych, a także podczas wycieczek i wyjazdów.</text:p>
      <text:p text:style-name="P3">8. Podczas zajęć dydaktycznych i opiekuńczych uczniowie pozostają pod opieką osób prowadzących te zajęcia.</text:p>
      <text:p text:style-name="P3">9. Nauczyciel na każdej lekcji sprawdza listę obecności.</text:p>
      <text:p text:style-name="P3">10. Każda pracownia ma swój regulamin, z którym jej opiekun zapoznaje swoich uczniów na początku września.</text:p>
      <text:p text:style-name="P3">11. Po zakończonych zajęciach klasa jest zobowiązana pozostawić porządek w sali, za co odpowiadają dyżurni i nauczyciel, który prowadził zajęcia.</text:p>
      <text:p text:style-name="P3">12. W przypadku zagrożenia zdrowia lub życia uczniów i pracowników szkoły Dyrektor może podjąć decyzję o okresowym zawieszeniu działalności szkoły zgodnie z odrębnymi przepisami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/></text:p>
      <text:p text:style-name="P5"><text:soft-page-break/><text:span text:style-name="T2"><text:s text:c="2"/>ORGANIZACJA PRZERW MIĘDZYLEKCYJNYCH I DYŻURÓW NAUCZYCIELI</text:span></text:p>
      <text:p text:style-name="P3"><text:s/></text:p>
      <text:p text:style-name="P3"><text:s/></text:p>
      <text:p text:style-name="P3">1. Przerwy międzylekcyjne trwają nie mniej niż 5 minut.</text:p>
      <text:p text:style-name="P3">2. W czasie przerw uczniowie przebywają w korytarzach szkolnych. W okresie <text:s/>maj-czerwiec przy sprzyjających warunkach pogodowych jako miejsce spędzania długich (10-minutowych) przerw może zostać również wyznaczony taras szkolny.</text:p>
      <text:p text:style-name="P3">3. Uczeń zobowiązany jest zachowywać się podczas przerw spokojnie, w sposób niezagrażający bezpieczeństwu własnemu i innych osób – nie biegać, nie popychać innych, nie wychodzić poza teren szkoły, dbać o czystość i porządek w najbliższym otoczeniu, szanować mienie szkoły i cudzą własność.</text:p>
      <text:p text:style-name="P3">4. Uczeń zobowiązany jest wypełniać polecenia nauczyciela dyżurującego i innych pracowników szkoły, reagować na dostrzeżone przejawy zła, bezzwłocznie zgłosić pracownikom szkoły informacje o zauważonych zagrożeniach.</text:p>
      <text:p text:style-name="P3">5. Podczas przerw nauczyciele pełnią dyżury zgodnie z harmonogramem . Dyżury te są integralną częścią procesu opiekuńczo-wychowawczego szkoły i wchodzą w zakres podstawowych obowiązków nauczyciela.</text:p>
      <text:p text:style-name="P3">6. Celem dyżurów jest zapewnienie uczniom bezpieczeństwa przed zajęciami szkolnymi (od godz. 7:45), podczas przerw między lekcjami i na przerwie bezpośrednio po zakończeniu zajęć w danym korytarzu.</text:p>
      <text:p text:style-name="P3">7. W razie nieobecności nauczyciela doraźne zastępstwo na dyżurze pełni inny wyznaczony nauczyciel.</text:p>
      <text:p text:style-name="P3">8. Obowiązki nauczyciela dyżurującego :</text:p>
      <text:p text:style-name="P3">a) Nauczyciel punktualnie rozpoczyna dyżur w wyznaczonym miejscu zgodnie z planem dyżurów nauczycielskich.</text:p>
      <text:p text:style-name="P3">b) Nauczyciel dyżurujący jest cały czas czynny, nie zajmuje się czynnościami, które przeszkadzają w rzetelnym pełnieniu dyżurów.</text:p>
      <text:p text:style-name="P3">c) Reaguje na niewłaściwe zachowania uczniów (zgodnie z procedurą postępowania wobec uczniów naruszających regulamin szkolny).</text:p>
      <text:p text:style-name="P3">d) Nauczyciel dyżurujący zawiadamia dyrektora szkoły o zauważonych podczas dyżuru zniszczeniach mienia szkolnego lub innych zdarzeniach zagrażających zdrowiu i bezpieczeństwu uczniów oraz pracowników szkoły.</text:p>
      <text:p text:style-name="P3">e) Jeżeli w trakcie dyżuru nauczyciela uczeń ulegnie wypadkowi, nauczyciel dyżurujący zobowiązany jest do przestrzegania procedury dotyczącej wypadków i urazów uczniowskich, jednocześnie zapewniając obecność innego nauczyciela dyżurującego w danym miejscu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7"><text:soft-page-break/><text:s/>USPRAWIEDLIWIANIE NIEOBECNOŚCI UCZNIA</text:p>
      <text:p text:style-name="P8"><text:s/></text:p>
      <text:p text:style-name="P3"><text:s/></text:p>
      <text:p text:style-name="P3">1. Usprawiedliwień nieobecności uczniów na zajęciach edukacyjnych dokonują rodzice, dostarczając pisemną prośbę o usprawiedliwienie do wychowawcy klasy .</text:p>
      <text:p text:style-name="P3">2. Ponadto usprawiedliwienie może nastąpić na podstawie:</text:p>
      <text:p text:style-name="P3">- zwolnienia lekarskiego,</text:p>
      <text:p text:style-name="P3">- zwolnienia przez nauczyciela-opiekuna (jeśli dziecko reprezentuje szkołę np. w zawodach sportowych lub w konkursach pozaszkolnych).</text:p>
      <text:p text:style-name="P3">3. Usprawiedliwienie nieobecności powinno nastąpić najpóźniej w ciągu 10 dni roboczych od ustania absencji. Usprawiedliwienie od lekarza uczeń dostarcza bezpośrednio do nauczyciel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T2"><text:s/>DORAŹNE ZWOLNIENIE UCZNIA Z ZAJĘĆ DYDAKTYCZNYCH LEKCYJNYCH</text:span></text:p>
      <text:p text:style-name="P8"><text:s/></text:p>
      <text:p text:style-name="P3"><text:s/></text:p>
      <text:p text:style-name="P3">1. Zwolnienia ucznia z zajęć szkolnych dokonuje rodzic osobiście u nauczyciela prowadzącego zajęcia <text:s/>lub w formie pisemnej.</text:p>
      <text:p text:style-name="P3">2. Rodzic składa <text:s/>pisemne oświadczenie w dzienniku lekcyjnym o zabraniu ucznia z zajęć lekcyjnych.</text:p>
      <text:p text:style-name="P3">3. Doraźne zwolnienie ucznia z zajęć w związku z udziałem w zawodach, konkursie, wycieczce może również zostać dokonane przez nauczyciela, który przejmuje opiekę nad uczniem i odpowiednią informację umieszcza na karcie wyjazdu edukacyjnego, zostawia też informację na tablicy ogłoszeń w pokoju nauczycielskim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T2">STAŁE ZWOLNIENIE UCZNIA Z ZAJĘĆ DYDAKTYCZNYCH LEKCYJNYCH</text:span></text:p>
      <text:p text:style-name="P3"><text:s/></text:p>
      <text:p text:style-name="P3">1. <text:span text:style-name="Domyślna_20_czcionka_20_akapitu"><text:span text:style-name="T2">Wychowanie fizyczne</text:span></text:span></text:p>
      <text:p text:style-name="P3">Dyrektor zwalnia ucznia z lekcji wychowania fizycznego na podstawie podania1 złożonego przez rodzica/prawnego opiekuna i w oparciu o zaświadczenie lekarskie, na czas określony w tym zaświadczeniu.</text:p>
      <text:p text:style-name="P3">2. <text:span text:style-name="Domyślna_20_czcionka_20_akapitu"><text:span text:style-name="T2">Informatyka / zajęcia komputerowe oraz drugi język obcy</text:span></text:span></text:p>
      <text:p text:style-name="P3">Dyrektor zwalnia ucznia z lekcji informatyki / zajęć komputerowych na podstawie podania złożonego przez rodzica/prawnego opiekuna i w oparciu o zaświadczenie lekarskie, na czas określony w tym zaświadczeniu.</text:p>
      <text:p text:style-name="P3">3. <text:span text:style-name="Domyślna_20_czcionka_20_akapitu"><text:span text:style-name="T2">Religia i etyka</text:span></text:span></text:p>
      <text:p text:style-name="P3">Lekcje religii organizowane na podstawie odrębnych przepisów są zajęciami obowiązkowymi dla ucznia, o którego uczestnictwie w tych zajęciach rodzic zdecydował, chyba że rodzic w dalszym czasie złoży do Dyrektora podanie, na podstawie którego uczeń zostaje zwolniony z tych zajęć. Rodzic może w każdym czasie podjąć decyzję o uczestniczeniu dziecka w zajęciach religii / etyki.</text:p>
      <text:p text:style-name="P3">4. <text:span text:style-name="Domyślna_20_czcionka_20_akapitu"><text:span text:style-name="T2">Wychowanie do życia w rodzinie</text:span></text:span></text:p>
      <text:p text:style-name="P3">Zajęcia wychowania do życia w rodzinie organizowane od klasy 4-tej są zajęciami obowiązkowymi dla ucznia, chyba że rodzic/prawny opiekun złoży do Dyrektora podanie w tej sprawie.</text:p>
      <text:p text:style-name="P3">5. Uczeń, który nie uczestniczy w zajęciach edukacyjnych, pozostaje w tym czasie pod opieką świetlicy szkolnej. W przypadku, gdy lekcja przedmiotu, w nauce którego uczeń nie uczestniczy, jest pierwszą lub ostatnią w danym dniu opiekę przejmuje rodzic..</text:p>
      <text:p text:style-name="P3">6. Pod opieką świetlicy szkolnej pozostaje również uczeń, który oczekuje na zajęcia edukacyjne w systemie klasowo-lekcyjnym.</text:p>
      <text:p text:style-name="P3">7. Dzieci z grup przedszkolnych są przekazywane pod opiekę nauczycielowi świetlicy przez wychowawcę.</text:p>
      <text:p text:style-name="P3">8. Uczniowie klas 1–3 są przekazywani pod opiekę nauczycielowi świetlicy <text:s/>przez nauczyciela prowadzącego zajęcia poprzedzające lekcję, w której uczeń nie uczestniczy.</text:p>
      <text:p text:style-name="P3">9. Uczniowie II etapu edukacyjnego stawiają się w świetlicy <text:s/>punktualnie z chwilą rozpoczęcia się odpowiedniej lekcji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Domyślna_20_czcionka_20_akapitu"><text:span text:style-name="T2">SPRAWOWANIE OPIEKI NAD UCZNIEM W DNI WOLNE OD ZAJĘĆ DYDAKTYCZNYCH</text:span></text:span></text:p>
      <text:p text:style-name="P3"><text:s/></text:p>
      <text:p text:style-name="P3"><text:s/></text:p>
      <text:p text:style-name="P3">1. W dodatkowe dni wolne od zajęć dydaktycznych szkoła zapewnia opiekę uczniom.</text:p>
      <text:p text:style-name="P3">Ze względów organizacyjnych wskazane jest, aby rodzice przekazali wcześniej stosowną informację wychowawcy klasy.</text:p>
      <text:p text:style-name="P3">2. Opieka sprawowana jest w formie zajęć świetlicowych przez nauczycieli wyznaczonych przez Dyrektor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/><text:span text:style-name="Domyślna_20_czcionka_20_akapitu"><text:span text:style-name="T2">ORGANIZACJA ZAJĘĆ TERAPEUTYCZNYCH i POZALEKCYJNYCH</text:span></text:span></text:p>
      <text:p text:style-name="P3"><text:s/></text:p>
      <text:p text:style-name="P3"><text:s/><text:span text:style-name="Domyślna_20_czcionka_20_akapitu"><text:span text:style-name="T2">I. Zajęcia terapeutyczne</text:span></text:span></text:p>
      <text:p text:style-name="P3">1. Uczeń uczestniczy w zajęciach terapeutycznych i logopedycznych w ramach pomocy psychologiczno-pedagogicznej oraz za zgodą1 rodziców/prawnych opiekunów na uczestnictwo w tych zajęciach złożoną w formie pisemnej.</text:p>
      <text:p text:style-name="P3">2. Terminy zajęć terapeutycznych i logopedycznych ustalane są przez terapeutów i zatwierdzane przez Dyrektora.</text:p>
      <text:p text:style-name="P3">3. Dla ucznia zakwalifikowanego do zajęć terapeutycznych w opisany powyżej sposób, zajęcia te są obowiązkowe.</text:p>
      <text:p text:style-name="P3">4. Uczniowie klas 1–3 odbierani są z sali lekcyjnej lub ze świetlicy szkolnej przez terapeutę i przez niego odprowadzani po zakończeniu zajęć.</text:p>
      <text:p text:style-name="P3">5. Uczniowie II etapu edukacyjnego <text:s/>stawiają się w u terapeuty punktualnie w terminie rozpoczęcia zajęć.</text:p>
      <text:p text:style-name="P3">6. Wychowawcy II etapu edukacyjnego <text:s/>na bieżąco monitorują frekwencję swoich wychowanków na zajęciach terapeutycznych.</text:p>
      <text:p text:style-name="P3">7. Pedagogowie terapeuci prowadzący zajęcia z uczniami II etapu edukacyjnego , powiadamiają rodziców/prawnych opiekunów o frekwencji ucznia na zajęciach podczas zebrań z rodzicami, przekazując informację przez wychowawcę klasy.</text:p>
      <text:p text:style-name="P8">II. Koła przedmiotowe</text:p>
      <text:p text:style-name="P3">1. Uczeń uczestniczy w zajęciach kół przedmiotowych/zainteresowań na podstawie jego wyboru oraz deklaracji rodziców/prawnych opiekunów.</text:p>
      <text:p text:style-name="P3">2. Terminy zajęć kół ustalane są przez nauczycieli i zatwierdzane przez Dyrektora.</text:p>
      <text:p text:style-name="P3">3. Uczniowie klas 1 – 3 pozostają pod opieką nauczycieli prowadzących zajęcia koła na zasadach określonych dla uczniów klas 1 – 3.</text:p>
      <text:p text:style-name="P3">4. Uczniowie II etapu edukacyjnego stawiają się na zajęcia koła punktualnie w terminie rozpoczęcia zajęć.</text:p>
      <text:p text:style-name="P3"><text:s/></text:p>
      <text:p text:style-name="P8">III. Zajęcia dydaktyczno-wyrównawcze</text:p>
      <text:p text:style-name="P3">1. Uczeń uczestniczy w zajęciach dydaktyczno-wyrównawczych w ramach pomocy psychologiczno-pedagogicznej oraz deklaracji1 rodziców/prawnych opiekunów</text:p>
      <text:p text:style-name="P3">2. Dla ucznia zakwalifikowanego do zajęć dydaktyczno-wyrównawczych w opisany powyżej sposób, zajęcia te są obowiązkowe.</text:p>
      <text:p text:style-name="P3">3. Terminy zajęć dydaktyczno-wyrównawczych ustalane są przez nauczycieli i zatwierdzane przez Dyrektora.</text:p>
      <text:p text:style-name="P3">4. Uczniowie klas 1–3 pozostają pod opieką nauczycieli prowadzących zajęcia dydaktyczno-wyrównawcze na zasadach określonych dla uczniów klas 1–3.</text:p>
      <text:p text:style-name="P3">5. Uczniowie II etapu edukacyjnego <text:s/>stawiają się na zajęcia punktualnie w terminie rozpoczęcia zajęć.</text:p>
      <text:p text:style-name="P3">6. Wychowawcy II etapu edukacyjnego <text:s/>na bieżąco monitorują frekwencję swoich wychowanków na zajęciach dydaktyczno-wyrównawczych</text:p>
      <text:p text:style-name="P3">7. Nauczyciele prowadzący zajęcia dydaktyczno-wyrównawcze z uczniami II etapu edukacyjnego powiadamiają rodziców/prawnych opiekunów o frekwencji ucznia na zajęciach w terminach zebrań z rodzicami przekazując informację <text:s/>przez wychowawcę klasy.</text:p>
      <text:p text:style-name="P3"/>
      <text:p text:style-name="P3"><text:span text:style-name="Domyślna_20_czcionka_20_akapitu"><text:span text:style-name="T2"/></text:span></text:p>
      <text:p text:style-name="P5"><text:soft-page-break/><text:span text:style-name="Domyślna_20_czcionka_20_akapitu"><text:span text:style-name="T2">UCZESTNICTWO UCZNIA W ZAWODACH SPORTOWYCH</text:span></text:span></text:p>
      <text:p text:style-name="P8"><text:s/></text:p>
      <text:p text:style-name="P3"><text:s/></text:p>
      <text:p text:style-name="P3">1. Uczeń uczestniczy w zawodach sportowych na podstawie kwalifikacji1 dokonanej przez nauczyciela wychowania fizycznego i pisemnej zgody rodziców/prawnych opiekunów.</text:p>
      <text:p text:style-name="P3">2. W trakcie zawodów uczeń pozostaje pod opieką wyznaczonego nauczyciela.</text:p>
      <text:p text:style-name="P3"/>
      <text:p text:style-name="P3"/>
      <text:p text:style-name="P3"/>
      <text:p text:style-name="P3"/>
      <text:p text:style-name="P5"><text:span text:style-name="Domyślna_20_czcionka_20_akapitu"><text:span text:style-name="T2">ZAJĘCIA POZA TERENEM SZKOŁY</text:span></text:span></text:p>
      <text:p text:style-name="P3"><text:s/></text:p>
      <text:p text:style-name="P3"><text:s/></text:p>
      <text:p text:style-name="P3">1. Podczas zajęć dydaktycznych obowiązkowych i dodatkowych odbywających się poza terenem szkoły ucznia obowiązują zasady bezpieczeństwa jak na zajęciach szkolnych.</text:p>
      <text:p text:style-name="P3">2. Uczniowie pozostają pod opieką nauczyciela prowadzącego zajęcia. Podczas zajęć odbywających się w okolicy szkoły na jednego opiekuna nie może przypadać więcej niż 30-tu uczniów.</text:p>
      <text:p text:style-name="P3">3. Wyjście na zajęcia nauczyciel zgłasza dyrektorowi i dokumentuje wpisem w rejestrze wyjść znajdującym się w <text:s/>w pokoju nauczycielskim.</text:p>
      <text:p text:style-name="P3"/>
      <text:p text:style-name="P3"/>
      <text:p text:style-name="P3"/>
      <text:p text:style-name="P3"/>
      <text:p text:style-name="P3"/>
      <text:p text:style-name="P7">WYCIECZKI I WYJAZDY EDUKACYJNE</text:p>
      <text:p text:style-name="P3"/>
      <text:p text:style-name="P3">1. Informacje o wyjazdach edukacyjnych <text:s/>zawarte są w regulaminie wycieczek szkolnych- zał.2</text:p>
      <text:p text:style-name="P8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Domyślna_20_czcionka_20_akapitu"><text:span text:style-name="T2">ORGANIZOWANIE IMPREZ I UROCZYSTOŚCI SZKOLNYCH</text:span></text:span></text:p>
      <text:p text:style-name="P8"><text:s/></text:p>
      <text:p text:style-name="P3"><text:s/></text:p>
      <text:p text:style-name="P3">1. Szkoła organizuje, współorganizuje imprezy, wydarzenia, uroczystości i konkursy. Mogą one mieć charakter działań klasowych, międzyklasowych, środowiskowych, międzyszkolnych, wojewódzkich, ogólnopolskich i międzynarodowych.</text:p>
      <text:p text:style-name="P3">2. Przez imprezę czy uroczystość szkolną rozumie się:</text:p>
      <text:p text:style-name="P3">- akademia szkolna,</text:p>
      <text:p text:style-name="P3">- uroczystości okolicznościowe,</text:p>
      <text:p text:style-name="P3">-konkurs wewnątrzszkolny/zewnętrzny,</text:p>
      <text:p text:style-name="P3">- dyskoteka: zabawa, bal.</text:p>
      <text:p text:style-name="P3">Wszystkie imprezy i uroczystości umieszczone są w harmonogramie pracy szkoły, który jest przyjmowany na posiedzeniu rady pedagogicznej na początku roku bądź wynikają z bieżących potrzeb.</text:p>
      <text:p text:style-name="P3">3. Organizacją takiej imprezy zajmuje się nauczyciel wyznaczony w harmonogramie pracy szkoły. 4. Szczegóły dotyczące przebiegu organizator musi uzgodnić z dyrektorem szkoły przed podaniem ich do wiadomości zainteresowanym.</text:p>
      <text:p text:style-name="P3">5. Organizator zobowiązany jest przedstawić dyrekcji scenariusz uroczystości.</text:p>
      <text:p text:style-name="P3">6. Podczas imprezy/uroczystości uczniowie pozostają pod opieką wyznaczonego nauczyciela, który ma obowiązek zadbać o bezpieczeństwo wszystkich uczestników i odpowiedni poziom przedsięwzięc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/></text:p>
      <text:p text:style-name="P5"><text:soft-page-break/><text:span text:style-name="T2"><text:s/>ZAPEWNIENIE BEZPIECZEŃSTWA DZIECKA W SIECI</text:span></text:p>
      <text:p text:style-name="P8"><text:s/></text:p>
      <text:p text:style-name="P3"><text:s/></text:p>
      <text:p text:style-name="P3">1. Wszystkie komputery, z których korzystają uczniowie są zabezpieczone oprogramowaniem antywirusowym i programem „Opiekun dziecka w Internecie” utrudniającym uczniom dostęp do treści niepożądanych oraz dającym możliwość pełnej kontroli nad komputerem uczniowskim.</text:p>
      <text:p text:style-name="P3">2. Uczniowie mogą korzystać z Internetu wyłącznie pod kontrolą nauczyciela.</text:p>
      <text:p text:style-name="P3">3. W trakcie zajęć uczniowie mają obowiązek:</text:p>
      <text:p text:style-name="P3">- przestrzegać regulaminu pracowni komputerowej;</text:p>
      <text:p text:style-name="P3">- przestrzegać netykiety;</text:p>
      <text:p text:style-name="P3">- przestrzegać zasad ograniczonego zaufania przede wszystkim wobec nowo poznanych osób;</text:p>
      <text:p text:style-name="P3">- nie przekazywać danych osobowych;</text:p>
      <text:p text:style-name="P3">- nie otwierać poczty elektronicznej bez zgody nauczyciela;</text:p>
      <text:p text:style-name="P3">- nie korzystać z komunikatorów bez zgody i wiedzy nauczyciela;</text:p>
      <text:p text:style-name="P3">- nie zapisywać na dysku komputerów ściągniętych z Internetu plików bez zgody i wiedzy nauczyciela.</text:p>
      <text:p text:style-name="P3">- nie umieszczać treści obraźliwych na stronach www (księgi gości itp.) i na dysku komputera.</text:p>
      <text:p text:style-name="P3">- w razie wystąpienia sytuacji kłopotliwej, niejasnej zwrócić się do nauczyciela o pomoc.</text:p>
      <text:p text:style-name="P3">4. Nauczyciel /wychowawca ma obowiązek uświadomić rodzicom zagrożenia związane z Internetem.</text:p>
      <text:p text:style-name="P3">5. Wszystkie incydenty, które nauczyciel uzna za szkodliwe, ma obowiązek zgłosić odpowiednim organizacjom i instytucjom zajmującym się ściganiem przestępstw internetowych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POSTĘPOWANIE Z UCZNIEM, KTÓRY MA DOLEGLIWOŚCI ZDROWOTNE</text:p>
      <text:p text:style-name="P3"><text:s/></text:p>
      <text:p text:style-name="P3"><text:s/></text:p>
      <text:p text:style-name="P3">1. Uczeń powinien zgłosić informację o złym samopoczuciu nauczycielowi, wychowawcy lub dyrektorowi szkoły.</text:p>
      <text:p text:style-name="P3">2. W przypadku potwierdzenia, że uczeń ma problemy zdrowotne, każdy pracownik szkoły ma obowiązek oddać ucznia pod opiekę wychowawcy lub dyrektora szkoły.</text:p>
      <text:p text:style-name="P3">3. Dyrektor/ wychowawca <text:s/>organizuje opiekę dla ucznia np. poprzez powiadomienie rodziców/prawnych opiekunów, w szczególnych przypadkach wezwanie pomocy medycznej.</text:p>
      <text:p text:style-name="P3">4. W przypadku zachorowania ucznia na terenie szkoły należy powiadomić o tym rodziców. Mają oni obowiązek odebrać dziecko ze szkoły i zapewnić mu opiekę medyczną.</text:p>
      <text:p text:style-name="P3">5. W przypadku, gdy rodzic nie może stawić się po dziecko osobiście, ucznia może odebrać inna, upoważniona przez rodzica osoba.</text:p>
      <text:p text:style-name="P3">6. W przypadku nagłego poważnego pogorszenia stanu zdrowia wzywane jest pogotowie ratunkowe. Uczeń zostaje powierzony opiece personelu medycznego karetki i do czasu pojawienia się rodziców (prawnych opiekunów) towarzyszy mu wyznaczony przez dyrektora nauczyciel lub dyrektor szkoły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/><text:span text:style-name="Domyślna_20_czcionka_20_akapitu"><text:span text:style-name="T2">POSTĘPOWANIE Z UCZNIEM, KTÓRY ULEGŁ WYPADKOWI</text:span></text:span></text:p>
      <text:p text:style-name="P3"><text:s/></text:p>
      <text:p text:style-name="P3"><text:s/></text:p>
      <text:p text:style-name="P3">1. Pracownik szkoły, który dowiedział się pierwszy o wypadku ucznia:</text:p>
      <text:p text:style-name="P3">a) niezwłocznie zapewnia poszkodowanemu opiekę, w szczególności sprowadzając fachową pomoc medyczną, a w miarę możliwości udzielając poszkodowanemu pierwszej pomocy <text:s/></text:p>
      <text:p text:style-name="P3">b) nie dopuszcza do zajęć lub przerywa je wyprowadzając uczniów z miejsca zagrożenia, jeżeli miejsce, w którym są lub będą prowadzone zajęcia może stwarzać zagrożenie dla bezpieczeństwa uczniów,</text:p>
      <text:p text:style-name="P3">c) niezwłocznie powiadamia dyrektora.</text:p>
      <text:p text:style-name="P3">Jeśli nauczyciel ma w tym czasie zajęcia z klasą – prosi o nadzór nad swoimi uczniami nauczyciela uczącego w najbliższej sali.</text:p>
      <text:p text:style-name="P3">2. O każdym wypadku nauczyciel, pod opieką którego przebywał uczeń w chwili wypadku, powiadamia rodziców/prawnych opiekunów poszkodowanego ucznia.</text:p>
      <text:p text:style-name="P3">3. Przy lekkich przypadkach (brak wyraźnych obrażeń – np. widoczne tylko lekkie zaczerwienienie, zadrapanie, lekkie skaleczenie), po udzieleniu pierwszej pomocy poszkodowanemu uczniowi, nauczyciel <text:s/>powiadamia rodzica o zdarzeniu.</text:p>
      <text:p text:style-name="P3">4. W każdym trudniejszym przypadku (widoczne obrażenia, urazy, niepokojące objawy) nauczyciel wzywa pogotowie ratunkowe.</text:p>
      <text:p text:style-name="P3">5. O wypadku śmiertelnym, ciężkim i zbiorowym dyrektor szkoły zawiadamia niezwłocznie prokuratora i kuratora oświaty.</text:p>
      <text:p text:style-name="P3">6. O wypadku, do którego doszło w wyniku zatrucia na terenie szkoły, dyrektor zawiadamia niezwłocznie państwowego inspektora sanitarnego.</text:p>
      <text:p text:style-name="P3">7. Jeżeli wypadek został spowodowany niesprawnością techniczną pomieszczenia lub urządzeń, miejsce wypadku pozostawia się nienaruszone. Dyrektor zabezpiecza je do czasu dokonania oględzin lub wykonania szkicu przez zespół powypadkowy.</text:p>
      <text:p text:style-name="P3">8. Jeżeli wypadek zdarzył się w czasie wyjścia, imprezy organizowanej poza terenem szkoły, wszystkie stosowne decyzje podejmuje kierownik wycieczki/ opiekun grupy i on odpowiada za nie. 9. Dyrektor powołuje członków zespołu powypadkowego - w skład zespołu wchodzi: pracownik służby bezpieczeństwa i higieny pracy, nauczyciel, pod opieką którego zdarzył się wypadek;</text:p>
      <text:p text:style-name="P3">10. Zespół przeprowadza postępowanie powypadkowe i sporządza dokumentację powypadkową;</text:p>
      <text:p text:style-name="P3">- przeprowadza rozmowę wyjaśniającą z poszkodowanym uczniem (w obecności rodzica lub wychowawcy) i sporządza notatkę służbową;</text:p>
      <text:p text:style-name="P3">- przesłuchuje świadków wypadku i sporządza protokoły przesłuchania; jeżeli świadkami są uczniowie – przesłuchanie odbywa się w obecności wychowawcy , a protokół przesłuchania odczytuje się w obecności ucznia;</text:p>
      <text:p text:style-name="P3">- sporządza szkic lub fotografię miejsca wypadku;</text:p>
      <text:p text:style-name="P3">- uzyskuje pisemne oświadczenie nauczyciela, pod opieką którego uczeń przebywał w czasie, gdy zdarzył się wypadek;</text:p>
      <text:p text:style-name="P3">- uzyskuje opinię lekarską z opisem doznanych obrażeń i określeniem rodzaju wypadku;</text:p>
      <text:p text:style-name="P3">- sporządza protokół powypadkowy ;</text:p>
      <text:p text:style-name="P3">a) protokół powypadkowy podpisują członkowie zespołu oraz dyrektor szkoły;</text:p>
      <text:p text:style-name="P3">b) w sprawach spornych rozstrzygające jest stanowisko przewodniczącego zespołu; członek zespołu, który nie zgadza się ze stanowiskiem przewodniczącego, może złożyć zdanie odrębne, które odnotowuje się w protokole powypadkowym;</text:p>
      <text:p text:style-name="P3"><text:soft-page-break/>c) przewodniczący zespołu poucza osoby reprezentujące poszkodowanego o przysługujących im prawach w toku postępowania powypadkowego;</text:p>
      <text:p text:style-name="P3">d) z treścią protokołu powypadkowego i innymi materiałami postępowania powypadkowego zaznajamia się rodziców (opiekunów prawnych) poszkodowanego ucznia, którzy potwierdzają ten fakt podpisem w protokole;</text:p>
      <text:p text:style-name="P3">e) protokół doręcza się rodzicom (opiekunom prawnym) poszkodowanego ucznia, którzy potwierdzają to podpisem w protokole, organowi prowadzącemu i kuratorowi oświaty protokół powypadkowy doręcza się na ich wniosek, jeden egzemplarz protokołu powypadkowego pozostaje w szkole;</text:p>
      <text:p text:style-name="P3">f)w ciągu 7 dni od dnia doręczenia protokołu powypadkowego osoby, którym doręczono protokół, mogą złożyć zastrzeżenia do ustaleń protokołu (są o tym informowani przy odbieraniu protokołu), zastrzeżenia składa się ustnie do protokołu powypadkowego lub na piśmie przewodniczącemu zespołu.</text:p>
      <text:p text:style-name="P3">11. Specjalista ds. bhp prowadzi rejestr wypadków wg wzoru określonego we właściwych przepisach prawa powszechnie obowiązującego.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/></text:p>
      <text:p text:style-name="P5"><text:soft-page-break/><text:span text:style-name="T2">POSTĘPOWANIE Z UCZNIEM, KTÓRY ŹLE ZACHOWUJE SIĘ <text:s/>NA LEKCJI</text:span></text:p>
      <text:p text:style-name="P8"><text:s/></text:p>
      <text:p text:style-name="P3"><text:s/></text:p>
      <text:p text:style-name="P3">1. W przypadku zachowania ucznia, które zaburza tok lekcji, nauczyciel prowadzący zajęcia podejmuje działania dyscyplinujące.</text:p>
      <text:p text:style-name="P3">2. W przypadku, gdy uczeń nie koryguje swojego zachowania, nauczyciel korzysta z pomocy dyrektora szkoły.</text:p>
      <text:p text:style-name="P3">3. Dyrektor przeprowadza rozmowę dyscyplinującą ucznia.</text:p>
      <text:p text:style-name="P3">4. W przypadku utrzymujących się trudności wychowawczych z uczniem, wychowawca klasy we współpracy <text:s/>rodzicami ucznia przeprowadza diagnozę problemów wychowawczych <text:s text:c="41"/>i emocjonalnych ucznia.</text:p>
      <text:p text:style-name="P3">5. Wychowawca ustala system pracy z uczniem i oddziaływań indywidualnych w celu eliminacji zachowań niepożądanych.</text:p>
      <text:p text:style-name="P3">6. Wychowawca klasy informuje rodziców o zaistniałym problemie i podjętych działaniach.</text:p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Domyślna_20_czcionka_20_akapitu"><text:span text:style-name="T2"/></text:span></text:p>
      <text:p text:style-name="P9"><text:soft-page-break/><text:span text:style-name="Domyślna_20_czcionka_20_akapitu"><text:span text:style-name="T2">POSTĘPOWANIE W PRZYPADKU WAGARÓW LUB SAMOWOLNEGO OPUSZCZANIA TERENU SZKOŁY, TAKŻE PODCZAS PRZERW.</text:span></text:span></text:p>
      <text:p text:style-name="P10">1. O zaistniałej ucieczce lub nieobecności ucznia nauczyciel informuje wychowawcę, który na bieżąco powiadamia telefonicznie rodzica/prawnego opiekuna o nieobecności i częstych spóźnieniach ucznia oraz o przypadku samowolnego opuszczenia terenu szkoły przez ucznia.</text:p>
      <text:p text:style-name="P10">2. <text:s/>Na podstawie rozmów z rodzicami ucznia i samym uczniem wychowawca ustala przyczyny absencji ucznia w szkole.</text:p>
      <text:p text:style-name="P10">3. W szczególnych przypadkach zostaje opracowany w zespole, w skład którego wchodzą: dyrektor, wychowawca, rodzic, uczeń, indywidualny plan pomocy.</text:p>
      <text:p text:style-name="P10">4. Jeżeli zastosowane działania wychowawcze okażą się nieskuteczne, o nieobecnościach ucznia powiadamia się sąd rodzinny lub policję.</text:p>
      <text:p text:style-name="P10"/>
      <text:p text:style-name="P10"/>
      <text:p text:style-name="P11">POSTĘPOWANIE W PRZYPADKU SAMOWOLNEGO OPUSZCZENIA ZAJĘĆ OBOWIĄZKOWYCH LUB ZAJĘĆ DODATKOWYCH PRZEZ UCZNIA.</text:p>
      <text:p text:style-name="P10">1. Nauczyciel stara się nie dopuścić do samowolnego opuszczenia sali przez ucznia.</text:p>
      <text:p text:style-name="P10">2. Jeżeli uczeń opuści salę bez pozwolenia, nauczyciel zawiadamia o tym fakcie wychowawcę klasy poprzez wiadomość sms (kto opuścił, jaką salę). O zaistniałym incydencie zawiadamia się rodziców ucznia. Jeżeli wychowawca jest nieobecny, zawiadamia się dyrektora szkoły.</text:p>
      <text:p text:style-name="P10">3. Po incydencie odbywa się rozmowa nauczyciela z uczniem w obecności ,wychowawcy, a w szczególnych przypadkach dyrektora szkoły i rodziców ucznia, dotycząca przyczyn takiego zachowania przez uczn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T2">POSTĘPOWANIE W SYTUACJACH ZAGROŻENIA UCZNIA DEMORALIZACJĄ LUB SKUTKAMI CZYNÓW ZABRONIONYCH</text:span></text:p>
      <text:p text:style-name="P8"><text:s/></text:p>
      <text:p text:style-name="P3"><text:s/></text:p>
      <text:p text:style-name="P3">A. <text:span text:style-name="Domyślna_20_czcionka_20_akapitu"><text:span text:style-name="T2">Podejrzenie popełnienia kradzieży przez ucznia na terenie szkoły.</text:span></text:span></text:p>
      <text:p text:style-name="P3">1.Poszkodowany uczeń zgłasza kradzież pracownikowi szkoły.</text:p>
      <text:p text:style-name="P3">2. Nauczyciel powiadomiony o kradzieży zgłasza ten fakt do <text:s/>wychowawcy.</text:p>
      <text:p text:style-name="P3">3. Wychowawca przeprowadza działania wyjaśniające ( rozmowa z uczniem lub klasą).</text:p>
      <text:p text:style-name="P3">4. Wychowawca powiadamia rodziców (opiekunów) ucznia, dyrektora szkoły, w razie konieczności informuje o zdarzeniu policję.</text:p>
      <text:p text:style-name="P3">5. W szczególnych przypadkach dyrektor szkoły informuje o zdarzeniu sąd rodzinny.</text:p>
      <text:p text:style-name="P3"><text:s/></text:p>
      <text:p text:style-name="P3">B. <text:span text:style-name="Domyślna_20_czcionka_20_akapitu"><text:span text:style-name="T2">Bójka uczniów na terenie szkoły.</text:span></text:span></text:p>
      <text:p text:style-name="P3">1. W przypadku bójki należy w miarę możliwości odizolować uczestników i powiadomić wychowawców.</text:p>
      <text:p text:style-name="P3">A)Jeżeli w przypadku bójki doszło do uszkodzenia ciała ucznia, lub obserwowane są inne niepokojące objawy, nauczyciel natychmiast powiadamia <text:s/>dyrektora szkoły. W razie potrzeby wzywane jest pogotowie ratunkowe oraz rodzice.</text:p>
      <text:p text:style-name="P3">2. Wychowawcy ustalają okoliczności zdarzenia ( rozmowa ze świadkami).</text:p>
      <text:p text:style-name="P3">3 Wychowawca informuje dyrektora .</text:p>
      <text:p text:style-name="P3">4. Wychowawca wpisuje uwagę do zeszytu uwag.</text:p>
      <text:p text:style-name="P3">5.Wychowawca powiadamia rodziców (opiekunów) ucznia.</text:p>
      <text:p text:style-name="P3"><text:s/></text:p>
      <text:p text:style-name="P3">C. <text:span text:style-name="Domyślna_20_czcionka_20_akapitu"><text:span text:style-name="T2">Podejrzenie popełnienia wymuszenia przez ucznia na terenie szkoły lub wobec innego ucznia szkoły.</text:span></text:span></text:p>
      <text:p text:style-name="P3">1. Nauczyciel, któremu zgłoszony został przypadek wymuszenia, niezwłocznie powiadamia o tym fakcie wychowawcę lub dyrektora szkoły.</text:p>
      <text:p text:style-name="P3">2. Wychowawca i dyrektor przeprowadzają rozmowę z ofiarą zdarzenia, udzielając jej wsparcia i porady.</text:p>
      <text:p text:style-name="P3">3. Wychowawca i dyrektor ustalają okoliczności zdarzenia.</text:p>
      <text:p text:style-name="P3">4. Wychowawca powiadamia rodziców (opiekunów) ucznia.</text:p>
      <text:p text:style-name="P3"><text:s/></text:p>
      <text:p text:style-name="P3">D.<text:span text:style-name="Domyślna_20_czcionka_20_akapitu"><text:span text:style-name="T2"> Uczeń przebywający na terenie szkoły w stanie sugerującym spożycie alkoholu lub środków odurzających.</text:span></text:span></text:p>
      <text:p text:style-name="P3">1. Nauczyciel powiadamia o swoich przypuszczeniach wychowawcę <text:s/>oraz sporządza notatkę.</text:p>
      <text:p text:style-name="P3">2. Nauczyciel zapewnia uczniowi opiekę, odizolowuje go od innych uczniów, stwarza warunki, w których nie będzie zagrożone życie i zdrowie dziecka. Nie należy zostawiać ucznia samego!</text:p>
      <text:p text:style-name="P3">3. Wychowawca/ dyrektor szkoły zawiadamia o fakcie rodziców i zobowiązuje ich do niezwłocznego odebrania ucznia ze szkoły.</text:p>
      <text:p text:style-name="P3">4. Wychowawca/ dyrektor szkolna może wezwać lekarza w celu stwierdzenia stanu trzeźwości lub odurzenia, ewentualnie udzielenia pomocy medycznej.</text:p>
      <text:p text:style-name="P3">5. Gdy rodzice odmówią odebrania dziecka, o pozostaniu ucznia w szkole lub przeniesieniu go do placówki służby zdrowia decyduje lekarz.</text:p>
      <text:p text:style-name="P3">6. Gdy rodzice nie zgłaszają się po dziecko, a jest ono agresywne, wychowawca powiadamia policję.</text:p>
      <text:p text:style-name="P3"><text:s text:c="2"/></text:p>
      <text:p text:style-name="P3"><text:soft-page-break/>E. <text:span text:style-name="Domyślna_20_czcionka_20_akapitu"><text:span text:style-name="T2">Podejrzenie posiadania przez ucznia alkoholu lub środków odurzających.</text:span></text:span></text:p>
      <text:p text:style-name="P3">1. Nauczyciel powiadamia o swoich podejrzeniach wychowawcę i dyrektora szkoły.</text:p>
      <text:p text:style-name="P3">2. Ucznia należy odizolować.</text:p>
      <text:p text:style-name="P3">3. W obecności drugiej osoby dorosłej wychowawca żąda okazania zawartości kieszeni i plecaka (samodzielne przeszukanie plecaka lub odzieży to czynność zastrzeżona wyłącznie dla policji).</text:p>
      <text:p text:style-name="P3">4. Jeżeli uczeń wyda substancję dobrowolnie (substancji nie należy dotykać, aby nie zatrzeć śladów) należy ją zabezpieczyć i wezwać policję. Wcześniej należy także podjąć próby ustalenia w jaki sposób i od kogo uczeń nabył substancję.</text:p>
      <text:p text:style-name="P3">5. Jeżeli uczeń odmawia współpracy, wychowawca niezwłocznie powiadamia o zaistniałym zdarzeniu rodziców (opiekunów) ucznia i wzywa policję.</text:p>
      <text:p text:style-name="P3">6. Wychowawca sporządza notatkę ze zdarzenia.</text:p>
      <text:p text:style-name="P3"><text:s/></text:p>
      <text:p text:style-name="P3">F.<text:span text:style-name="Domyślna_20_czcionka_20_akapitu"><text:span text:style-name="T2"> Znalezienie na terenie szkoły substancji przypominających alkohol , środki odurzające lub innych podejrzanych substancji.</text:span></text:span></text:p>
      <text:p text:style-name="P3">1. Pracownik szkoły, zachowując środki ostrożności, zabezpiecza substancję przed dostępem do niej niepowołanych osób.</text:p>
      <text:p text:style-name="P3">2. Pracownik powiadamia o zaistniałym zdarzeniu dyrektora szkoły, który wzywa policję.</text:p>
      <text:p text:style-name="P3">3. Po przyjeździe policji dyrektor szkoły niezwłocznie przekazuje zabezpieczoną substancję i przekazuje informacje dotyczące zdarzenia.</text:p>
      <text:p text:style-name="P3"/>
      <text:p text:style-name="P3">G.<text:span text:style-name="Domyślna_20_czcionka_20_akapitu"><text:span text:style-name="T2"> Postępowania dotyczące aktów wandalizmu na terenie szkoły</text:span></text:span></text:p>
      <text:p text:style-name="P3">1. Nauczyciel niezwłoczne powiadamia dyrektora szkoły.</text:p>
      <text:p text:style-name="P3">2. Ustalane są okoliczności zdarzenia oraz szacowane straty.</text:p>
      <text:p text:style-name="P3">3. W szczególnych przypadkach dyrektor szkoły powiadamiana policję.</text:p>
      <text:p text:style-name="P3"><text:s/></text:p>
      <text:p text:style-name="P3">H.<text:span text:style-name="Domyślna_20_czcionka_20_akapitu"><text:span text:style-name="T2"> Informacja o spożywaniu przez ucznia alkoholu lub zażywaniu środków odurzających poza zajęciami szkolnymi.</text:span></text:span></text:p>
      <text:p text:style-name="P3">1. Nauczyciel powiadamia wychowawcę o zaistniałym zdarzeniu.</text:p>
      <text:p text:style-name="P3">2. Wychowawca przeprowadza rozmowę z uczniem i jego rodzicami oraz sporządza notatkę.</text:p>
      <text:p text:style-name="P3"><text:s/></text:p>
      <text:p text:style-name="P3">I. <text:span text:style-name="Domyślna_20_czcionka_20_akapitu"><text:span text:style-name="T2">Informacja o popełnieniu przez ucznia innych czynów zabronionych poza terenem szkoły</text:span></text:span></text:p>
      <text:p text:style-name="P3">1. Nauczyciel powiadamia wychowawcę o zaistniałym zdarzeniu.</text:p>
      <text:p text:style-name="P3">2. Wychowawca przeprowadza rozmowę z uczniem i jego rodzicami oraz sporządza notatkę.</text:p>
      <text:p text:style-name="P3"><text:s/></text:p>
      <text:p text:style-name="P3">J. <text:span text:style-name="Domyślna_20_czcionka_20_akapitu"><text:span text:style-name="T2">Ujawnienie cyberprzemocy (Internet, telefon komórkowy).</text:span></text:span></text:p>
      <text:p text:style-name="P3">1. Nauczyciel, któremu zgłoszony został przypadek cyberprzemocy, niezwłocznie powiadamia o tym fakcie wychowawcę.</text:p>
      <text:p text:style-name="P3">2. Wychowawca przeprowadza rozmowę z ofiarą cyberprzemocy, udzielając jej wsparcia.</text:p>
      <text:p text:style-name="P3">3. Wychowawca <text:s/>ustala okoliczności zdarzenia, ewentualnych świadków oraz informuje dyrektora szkoły.</text:p>
      <text:p text:style-name="P3">4. Wychowawca przy pomocy nauczyciela informatyki zabezpieczają dowody i ewentualnie ustalają tożsamość sprawcy.</text:p>
      <text:p text:style-name="P3">5. Wychowawca zawiadamia rodziców poszkodowanego ucznia i policję.</text:p>
      <text:p text:style-name="P3">6. Jeżeli aktu cyberprzemocy dokonał uczeń naszej szkoły wychowawca zawiadamia rodziców i nakłada karę na sprawcę zgodnie z zapisami Statutu Szkoły.</text:p>
      <text:p text:style-name="P4">7. Wychowawca monitoruje sytuację poszkodowanego ucznia i udziela pomocy psychologicznej.</text:p>
      <text:p text:style-name="P6"><text:soft-page-break/><text:span text:style-name="Domyślna_20_czcionka_20_akapitu"><text:span text:style-name="T2">POSTĘPOWANIE W PRZYPADKU AGRESJI UCZNIA W STOSUNKU DO NAUCZYCIELA</text:span></text:span></text:p>
      <text:p text:style-name="P8"><text:s/></text:p>
      <text:p text:style-name="P3"><text:s/></text:p>
      <text:p text:style-name="P8">A. Znieważenie nauczyciela.</text:p>
      <text:p text:style-name="P3">1. Nauczyciel zgłasza fakt znieważenia (ubliżenie, obrażenie) do dyrektora szkoły i wychowawcy klasy.</text:p>
      <text:p text:style-name="P3">2. Dyrektor przeprowadza z uczniem rozmowę dyscyplinującą oraz wpisuje uczniowi uwagę do zeszytu uwag.</text:p>
      <text:p text:style-name="P3">3. Wychowawca informuje o zdarzeniu <text:s/>rodziców (opiekunów) ucznia.</text:p>
      <text:p text:style-name="P3">4. Wychowawca sporządza notatkę dotyczącą zdarzenia.</text:p>
      <text:p text:style-name="P3">5. W przypadku powtarzających się zachowań agresywnych dyrektor informuje policję.</text:p>
      <text:p text:style-name="P3">6. Dyrektor informuje rodziców (opiekunów) o powiadomieniu policji.</text:p>
      <text:p text:style-name="P3"><text:s/></text:p>
      <text:p text:style-name="P8">B. Naruszenie nietykalności osobistej nauczyciela / innego pracownika szkoły</text:p>
      <text:p text:style-name="P3">1. Nauczyciel / pracownik zgłasza fakt naruszenia nietykalności dyrektorowi szkoły.</text:p>
      <text:p text:style-name="P3">2. Dyrektor szkoły powiadamia policję oraz rodziców (opiekunów) ucznia.</text:p>
      <text:p text:style-name="P3"><text:s/></text:p>
      <text:p text:style-name="P3"><text:s/></text:p>
      <text:p text:style-name="P8">C. Naruszenie mienia nauczyciela / innego pracownika szkoły</text:p>
      <text:p text:style-name="P3">1. Nauczyciel / pracownik zgłasza fakt naruszenia mienia dyrektorowi szkoły.</text:p>
      <text:p text:style-name="P3">2. Dyrektor szkoły powiadamia rodziców (opiekunów) ucznia i ewentualnie policję i sąd rodzinny.</text:p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"/></text:p>
      <text:p text:style-name="P9"><text:soft-page-break/><text:span text:style-name="T2">POSTĘPOWANIE W SYTUACJI POZASZKOLNEJ PRZEMOCY WOBEC UCZNIA</text:span></text:p>
      <text:p text:style-name="P10">1. W przypadku zgłoszenia przez ucznia lub zauważenia przez pracownika szkoły śladów przemocy u ucznia, pracownik zobowiązany jest niezwłocznie powiadomić o tym fakcie wychowawcę lub w razie jego nieobecności dyrektora szkoły.</text:p>
      <text:p text:style-name="P10">2. Wychowawca wraz z pedagogiem/psychologiem( pracownik ZSZ w Rzuchowej/ Urzędu Gminy) przeprowadza rozmowę wyjaśniającą z uczniem.</text:p>
      <text:p text:style-name="P10">3. W zależności od stanu zdrowia dziecka należy zawiadomić rodziców, a w sytuacji tego wymagającej wezwać pogotowie ratunkowe.</text:p>
      <text:p text:style-name="P10">4. W zależności od zaistniałej sytuacji wychowawca i pedagog rozmawia z rodzicem/opiekunem prawnym ucznia.</text:p>
      <text:p text:style-name="P10">5. W szczególnych przypadkach zawiadamiana jest policja oraz sąd rodzinny.</text:p>
      <text:p text:style-name="P10">6.W uzasadnionych przypadkach stosowana jest procedura NIEBIESKIEJ KARTY.</text:p>
      <text:p text:style-name="P10"/>
      <text:p text:style-name="P10"><text:s/><text:span text:style-name="Domyślna_20_czcionka_20_akapitu"><text:span text:style-name="T2">Procedura niebieskiej karty</text:span></text:span></text:p>
      <text:p text:style-name="P10">Przepisy prawne nakładające na pracowników wszystkich placówek oświatowych obowiązek reagowania:</text:p>
      <text:p text:style-name="P10">• Kodeks postępowania karnego – Art. 304.</text:p>
      <text:p text:style-name="P10"><text:s/>• Kodeks postępowania cywilnego – Art. 572.</text:p>
      <text:p text:style-name="P10">• Ustawa o postępowaniu w sprawach nieletnich – Art. 4.</text:p>
      <text:p text:style-name="P10">• Ustawa o przeciwdziałaniu przemocy w rodzinie – Art. 12.</text:p>
      <text:p text:style-name="P10">• Rozporządzenie Rady Ministrów z 13 września 2011 r. w sprawie procedury Niebieskiej Karty</text:p>
      <text:p text:style-name="P10">1. Sprawdzenie czy dziecko ulega przemocy w domu Informacja (uzyskana od dziecka lub bezpośredniego świadka)</text:p>
      <text:p text:style-name="P10">• Ktoś w domu bije dziecko, popycha, szarpie, potrząsa, przytrzymuje, rzuca w nie przedmiotem, itp.</text:p>
      <text:p text:style-name="P10">• Ktoś w domu używa wobec dziecka wulgarnych słów, obraża, poniża, straszy, szantażuje, izoluje w sposób ciągły i nieuzasadniony od kontaktu z innymi osobami, np. z rodziny lub z rówieśnikami. <text:s/>• Opiekunowie nie zaspokajają podstawowych potrzeb dziecka, takich jak: przynależności, bezpieczeństwa, pożywienia, snu, leczenia, rozwoju poznawczego, emocjonalnego, społecznego, pomimo wcześniejszej pracy z opiekunami w tym zakresie.</text:p>
      <text:p text:style-name="P10"><text:s/>• Ktoś w domu narusza sferę seksualną dziecka, tj.: dotyka intymnych części ciała, namawia na dotykanie intymnych części ciała osoby dorosłej, zmusza do kontaktu seksualnego, podejmuje kontakty seksualne z inną osobą w obecności dziecka, prezentuje pornografię lub zmusza do tworzenia treści pornograficznych z udziałem dziecka</text:p>
      <text:p text:style-name="P10">• Dziecko ma ślady przemocy fizycznej np.: uszkodzenia ciała, siniaki, zadrapania, obrzęki, oparzenia, obrażenia ciała i/ lub rany w różnym stadium gojenia się</text:p>
      <text:p text:style-name="P10"><text:soft-page-break/>• Dziecko ma widoczne ślady zaniedbania, np.: brak dbałości o higienę ciała, nieadekwatność ubioru do pory roku, wieku, itp.</text:p>
      <text:p text:style-name="P10">• Dziecko mówi, że boi się wrócić do domu ze względu na zagrożenie przemocą w rodzinie (wobec siebie lub innych członków rodziny).</text:p>
      <text:p text:style-name="P10"><text:s/>• Dziecko mówi, że chce odebrać sobie życie ze względu na zagrożenie przemocą w rodzinie.</text:p>
      <text:p text:style-name="P10"><text:s/>• Dziecko jest świadkiem przemocy w rodzinie (wobec rodzica, rodzeństwa lub innej osoby zamieszkującej w jego domu).</text:p>
      <text:p text:style-name="P10"><text:s/>• Występują zaburzenia, opóźnienia rozwojowe, problemy emocjonalne, niepełnosprawność, a dziecko nie otrzymuje potrzebnej pomocy, np. opieki lekarskiej, zabiegów medycznych, terapii, wsparcia itp. Sytuacja ta występuje pomimo wcześniejszej pracy z opiekunami w tym zakresie Informacja ( uzyskana przez obserwację nauczyciela)</text:p>
      <text:p text:style-name="P10"><text:s/>• Dziecko odtwarza doświadczaną przemoc – w relacjach rówieśniczych (lub w zabawie), identyfikuje się z rolą ofiary i/lub sprawcy.</text:p>
      <text:p text:style-name="P10">• Dziecko reaguje nieadekwatnie do sytuacji powstałej w placówce, np. lękiem, izolacją, autoagresją, agresją (zagraża bezpieczeństwu innych dzieci), itp.</text:p>
      <text:p text:style-name="P10">• Dziecko zachowuje się autodestrukcyjnie, np.: gryzie się, szczypie się, uderza głową. Dziecko jest od jakiegoś czasu lub stale apatyczne, ospałe, nie ma chęci do zabawy, eksploracji rozwojowej.</text:p>
      <text:p text:style-name="P10">• Dziecko zachowuje się autodestrukcyjnie, np.: bije się, szczypie się, nacina sobie skórę , itp. lub występują zachowania ryzykowne dziecka, np.: ucieczki z domu, używanie substancji psychoaktywnych, ryzykowne kontakty, itp.</text:p>
      <text:p text:style-name="P10"><text:s/>• Dziecko boi się powrotu do domu i/lub reaguje lękiem lub innymi trudnymi emocjami na kontakt z rodzicem/rodzicami i/lub na sytuację powrotu do domu.</text:p>
      <text:p text:style-name="P10">• Dziecko często opuszcza zajęcia (dotyczy dzieci objętych obowiązkiem szkolnym) lub bez uzasadnionego powodu jest nieobecne bezpośrednio po rozmowach z rodzicami lub działaniach interwencyjnych placówki</text:p>
      <text:p text:style-name="P10">• Postawa i zachowanie rodziców zagraża dobru, rozwojowi i bezpieczeństwu dziecka. • Rodzice nie współpracują przy udzielaniu pomocy, wsparcia dziecku.</text:p>
      <text:p text:style-name="P10"><text:s/>• Dziecko zostało rozdzielone z rodzicami na skutek emigracji lub innej sytuacji losowej, pozostaje bez opieki osoby dorosłej i/lub wsparcia emocjonalnego ze strony rodziców lub innych osób z rodziny.</text:p>
      <text:p text:style-name="P10"><text:s/>• Na terenie placówki, pozostając w kontakcie z dzieckiem, rodzic znajduje się pod wpływem substancji psychoaktywnych, np. alkoholu, narkotyków, itp. lub (dotyczy młodszych dzieci) nie zgłasza się po odbiór dziecka .</text:p>
      <text:p text:style-name="P10"><text:s text:c="2"/>• Którekolwiek dziecko z rodziny z powodu przemocy lub zaniedbania wymagało umieszczenia w pieczy zastępczej. - Informacja lub obserwacja ( od osób będących w kontakcie z dzieckiem/ rodzicami)</text:p>
      <text:p text:style-name="P10"><text:s/>• Karalność rodzica za przemoc lub przemoc w rodzinie.</text:p>
      <text:p text:style-name="P10"><text:soft-page-break/><text:s/>• Wcześniejsze podejrzenie dotyczące przemocy wobec dziecka lub przemocy w rodzinie albo obecne podejrzenie przemocy w rodzinie dziecka.</text:p>
      <text:p text:style-name="P10"><text:s/>• Rodzic nadużywający substancji psychoaktywnych, np.: alkoholu, narkotyków, leków, itp</text:p>
      <text:p text:style-name="P10">.• Poważne problemy zdrowotne, emocjonalne, choroba psychiczna wśród osób zamieszkujących z dzieckiem.</text:p>
      <text:p text:style-name="P10"><text:s/>• Rozwód, separacja rodziców, konflikt w rodzinie lub inna sytuacja kryzysowa</text:p>
      <text:p text:style-name="P10"><text:s/>• Dziecko o szczególnych potrzebach wychowawczych lub edukacyjnych, u którego występuje jedno lub więcej spośród następujących zjawisk: problemy emocjonalne, problemy społeczne, zaburzenia rozwojowe, niepełnosprawność.</text:p>
      <text:p text:style-name="P10"><text:s/>• Niskie kompetencje wychowawcze rodziców/niewydolność wychowawcza/brak zainteresowania rodziców rozwojem dziecka.</text:p>
      <text:p text:style-name="P10"><text:s/>• Matka i/lub ojciec poniżej 18 r.ż. w chwili narodzin dziecka.</text:p>
      <text:p text:style-name="P10"><text:s/>• Ubóstwo i wynikające z tego stanu problemy rodziców.</text:p>
      <text:p text:style-name="P10">Nauczyciele powinni w takich przypadkach ocenić skalę problemu w kontekście sytuacji rodzinnej ucznia oraz rozważyć potrzebę założenia „Niebieskiej Karty”. Nie można podejmować decyzji bez namysłu. .</text:p>
      <text:p text:style-name="P10">2. „Niebieską Kartę” zakłada nauczyciel, który stwierdza, że w rodzinie ucznia dochodzi do przemocy (decyzję o założeniu „Niebieskiej Karty”podejmuje się po konsultacjach oraz w porozumieniu z zespołem wychowawczym szkoły);</text:p>
      <text:p text:style-name="P10">3. Wszczęcie procedury następuje poprzez wypełnienie formularza „Niebieska Karta – A” w obecności osoby, co do którego istnieje podejrzenie, że jest dotknięta przemocą w rodzinie;</text:p>
      <text:p text:style-name="P10">4. W przypadku podejrzenia stosowania przemocy w rodzinie wobec niepełnoletniego ucznia, czynności podejmowane i realizowane w ramach procedury, przeprowadza się w obecności rodzica, opiekuna prawnego lub faktycznego</text:p>
      <text:p text:style-name="P10">5. Jeżeli osobami, wobec których istnieje podejrzenie, że stosują przemoc w rodzinie wobec dziecka są rodzice, opiekunowie prawni lub faktyczni, działania z udziałem ucznia przeprowadza się w obecności pełnoletniej osoby najbliższej.</text:p>
      <text:p text:style-name="P10">6. Działania z udziałem dziecka, co do którego istnieje podejrzenie, że jest dotknięte przemocą w rodzinie, powinny być prowadzone w miarę możliwości w obecności pedagoga szkolnego lub psychologa.</text:p>
      <text:p text:style-name="P10">7. Po wypełnieniu formularza „Niebieska Karta – A” osobie, co do którego istnieje podejrzenie, że jest dotknięta przemocą w rodzinie, przekazuje się formularz „Niebieska Karta – B</text:p>
      <text:p text:style-name="P10">8. W przypadku, gdy przemoc w rodzinie dotyczy niepełnoletniego ucznia, formularz „Niebieska Karta – B” przekazuje się rodzicowi, opiekunowi prawnemu lub faktycznemu albo osobie, która zgłosiła podejrzenie stosowania przemocy w rodzinie; <text:s/>Formularza „Niebieska Karta – B” nie przekazuje się osobie, wobec której istnieje podejrzenie, że stosuje przemoc w rodzinie.</text:p>
      <text:p text:style-name="P10"><text:soft-page-break/>9.. Wypełniony formularz „Niebieska Karta – A” szkoła przekazuje przewodniczącemu zespołu interdyscyplinarnego do spraw przeciwdziałania przemocy w rodzinie, w terminie nie później niż 7 dni od wszczęcia procedury. Finalną konsekwencją procedury Niebieskiej Karty jest:</text:p>
      <text:p text:style-name="P10">• Udzielenie osobie dotkniętej przemocą w rodzinie bezpłatnej pomocy, w szczególności w formie poradnictwa medycznego, psychologicznego, prawnego, socjalnego, zawodowego i rodzinnego</text:p>
      <text:p text:style-name="P10">• Ochrony przed dalszym krzywdzeniem, przez uniemożliwienie osobom stosującym przemoc korzystania ze wspólnie zajmowanego z innymi członkami rodziny mieszkania oraz zakazanie kontaktowania się i zbliżania się do osoby pokrzywdzonej</text:p>
      <text:p text:style-name="P10">• Zapewnienie osobie dotkniętej przemocą w rodzinie bezpiecznego schronienia w specjalistycznym ośrodku wsparcia dla ofiar przemocy w rodzinie</text:p>
      <text:p text:style-name="P10">• Badania lekarskiego w celu ustalenia przyczyn i rodzaju uszkodzenia ciała związanych z użyciem przemocy w rodzinie oraz wydania zaświadczenia lekarskiego</text:p>
      <text:p text:style-name="P10">• Zapewnienie osobie dotkniętej przemocą w rodzinie, która nie ma tytułu prawnego do zajmowanego wspólnie ze sprawcą przemocy lokalu, pomocy w uzyskaniu mieszkania</text:p>
      <text:p text:style-name="P10">• Opracowanie indywidualnego planu pomocy tj. określenie zadań dla poszczególnych członków zespołu/grupy ze wskazaniem terminu wykonania. W ramach procedury w skład zespołu interdyscyplinarnego oraz grupy roboczej wchodzi przedstawiciel oświaty.</text:p>
      <text:p text:style-name="P10">Do jego zadań – w przypadku podejrzenia przemocy w rodzinie - należy m. in:</text:p>
      <text:p text:style-name="P10">-udzielanie kompleksowych informacji rodzicowi, opiekunowi prawnemu,</text:p>
      <text:p text:style-name="P10">-faktycznemu lub osobie najbliższej o możliwościach pomocy psychologicznej, prawnej, socjalnej i pedagogicznej oraz wsparcia rodzinie, w tym o instytucjach i podmiotach świadczących specjalistyczną pomoc na rzecz osób dotkniętych przemocą w rodzinie.</text:p>
      <text:p text:style-name="P10">- udzielenie informacji o możliwościach podjęcia dalszych działań mających na celu poprawę sytuacji osoby, co do której istnieje podejrzenie, że jest dotknięta przemocą w rodzinie; diagnozowanie sytuacji i potrzeb osoby, co do której istnieje podejrzenie, że jest dotknięta przemocą w rodzinie, w tym wobec dzieci;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POSTĘPOWANIE W PRZYPADKU, KIEDY RODZICE ODMAWIAJĄ WSPÓŁPRACY ZE SZKOŁĄ</text:p>
      <text:p text:style-name="P10">1. Wychowawca w porozumieniu z dyrektorem szkoły prosi rodzica/opiekuna prawnego na rozmowę i informuje o swoich spostrzeżeniach.</text:p>
      <text:p text:style-name="P10">2. W przypadku braku współpracy, wychowawca zasięga informacji w Gminnym Ośrodku Pomocy Społecznej.</text:p>
      <text:p text:style-name="P10">3. Jeśli powyższe działania nie przyniosą oczekiwanego efektu, szkoła zgłasza wniosek do Gminnego Zespołu Interdyscyplinarnego ds. przemocy w rodzinie i kieruje sprawę do sądu rodzinnego dla nieletnich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<text:span text:style-name="T2">POSTĘPOWANIE W PRZYPADKU EWAKUACJI SZKOŁY</text:span></text:p>
      <text:p text:style-name="P12"/>
      <text:p text:style-name="P10">1. Decyzję o ewakuacji podejmuje dyrektor szkoły.</text:p>
      <text:p text:style-name="P10">2. Niezwłocznie powiadamia wszystkich pracowników przebywających na terenie ewakuowanego odcinka.</text:p>
      <text:p text:style-name="P10">3. Ewakuowani zabierają swoje rzeczy (torby, plecaki)</text:p>
      <text:p text:style-name="P10">4. W pierwszej kolejności ewakuowane są osoby z pomieszczeń zagrożonych.</text:p>
      <text:p text:style-name="P10">5. W dalszej kolejności ewakuuje się osoby poczynając od najwyższej kondygnacji, ruch rozpoczynają osoby ograniczonych zdolnościach poruszania się, strumień ruchu zamykają osoby sprawne fizycznie.</text:p>
      <text:p text:style-name="P10">6. <text:s/>Ewakuacja odbywa się zgodnie z opracowaną instrukcją organizacji i przebiegu ewakuacji.</text:p>
      <text:p text:style-name="P10">7. Pomieszczenia na parterze w szczególnych przypadkach mogą być opuszczane przez okna.</text:p>
      <text:p text:style-name="P10">8. Nauczyciel powinien uporządkować grupę w ten sposób, aby bezpośrednio za nim znajdowały się osoby najsłabsze fizycznie, grupę zamykają odpowiedzialni uczniowie, którzy mogą, w razie potrzeby, wesprzeć słabszych.</text:p>
      <text:p text:style-name="P10">9. Nie należy bez potrzeby otwierać okien i drzwi.</text:p>
      <text:p text:style-name="P10">10. Pomieszczenia opuszczane nie powinny być zamykane na klucz</text:p>
      <text:p text:style-name="P10">11. Po zakończeniu ewakuacji opiekun grupy zobowiązany jest do sprawdzenia listy obecności.</text:p>
      <text:p text:style-name="P10">a) W razie podejrzenia, że ktoś mógł pozostać w strefie zagrożonej, należy powiadomić służby ratownicz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<text:span text:style-name="T2">POSTĘPOWANIE W PRZYPADKU POŻARU W BUDYNKU SZKOŁY</text:span></text:p>
      <text:p text:style-name="P10">1.W sytuacji zagrożenia pożarem należy zachować przede wszystkim spokój, ocenić sytuację i podjąć działania zgodnie z obowiązującymi procedurami.</text:p>
      <text:p text:style-name="P10">2. Jeżeli zauważy się pożar lub otrzyma informację o pożarze, należy natychmiast zaalarmować wszystkie osoby znajdujące się w bezpośrednim otoczeniu strefy objętej pożarem oraz Państwową Straż Pożarną lub zadzwonić pod numer alarmowy 112.</text:p>
      <text:p text:style-name="P10">3. Należy użyć ustalonego alarmu pożarowego sygnalizowanego przez dzwonek szkolny 3 długie dzwonki.</text:p>
      <text:p text:style-name="P10">4. O zdarzeniu należy poinformować natychmiast dyrektora szkoły.</text:p>
      <text:p text:style-name="P10">5. Należy bezzwłocznie przystąpić do gaszenia pożaru przy pomocy sprzętu gaśniczego znajdującego się w budynku.</text:p>
      <text:p text:style-name="P10">6.. UWAGA! Nie wolno gasić ognia, którego nie jest się w stanie opanować! Nie gasi się wodą urządzeń pod napięciem oraz cieczy łatwopalnych!</text:p>
      <text:p text:style-name="P10">7. Dyrektor zarządza ewakuację ze strefy zagrożonej. Ewakuacja odbywa się zgodnie z planem ewakuacji.</text:p>
      <text:p text:style-name="P10">8. Do przybycia Straży Pożarnej akcją kieruje dyrektor lub osoba przez niego wyznaczona.</text:p>
      <text:p text:style-name="P10">9. Wszyscy pracownicy muszą bezwzględnie podporządkować się poleceniom kierującego akcją.</text:p>
      <text:p text:style-name="P10">10. Dyrektor zleca pracownikowi ds. technicznych wyłączenie dopływu gazu.</text:p>
      <text:p text:style-name="P10">11. Jeżeli to możliwe, dyrektor poleca usunąć z miejsca pożaru i bezpośredniego sąsiedztwa wszelkie znajdujące się tam materiały palne, wybuchowe, toksyczne, a także cenny sprzęt i urządzenia oraz ważne dokumenty, nośniki informacji itp.</text:p>
      <text:p text:style-name="P10">12. Nie należy otwierać – bez wyraźnej potrzeby – drzwi i okien do pomieszczeń objętych pożarem; dopływ powietrza sprzyja rozprzestrzenianiu się ognia.</text:p>
      <text:p text:style-name="P10">13. Otwierając drzwi do pomieszczeń, w których powstał pożar, należy zachować szczególną ostrożność.</text:p>
      <text:p text:style-name="P10">14. Nie należy wchodzić do pomieszczeń objętych pożarem, lecz jeśli to konieczne wchodząc trzeba zachować szczególną ostrożność, w zadymieniu poruszać się w pozycji pochylonej lub na czworakach, blisko posadzki, gdzie jest najwięcej powietrza i lepsza widoczność. Aby nie stracić orientacji należy poruszać się wzdłuż ścian, poręczy; usta zasłonić np. wilgotną chustką.</text:p>
      <text:p text:style-name="P10">15.. Po przybyciu właściwych służb bezwzględnie należy stosować się do ich poleceń.</text:p>
      <text:p text:style-name="P10">16. Dowódcę przybyłych jednostek należy powiadomić o sytuacji i podjętych dotychczas działaniach.</text:p>
      <text:p text:style-name="P10"/>
      <text:p text:style-name="P10"/>
      <text:p text:style-name="P10"/>
      <text:p text:style-name="P9"><text:soft-page-break/><text:span text:style-name="T2">POSTĘPOWANIE NA WYPADEK WTARGNIĘCIA NAPASTNIKA</text:span></text:p>
      <text:p text:style-name="P12"/>
      <text:p text:style-name="P10">1. Ogólne zasady organizacji i funkcjonowania systemów alarmowania</text:p>
      <text:p text:style-name="P10">DEFINICJE NAPASTNIK: osoba posługujący się bronią, która zabija lub próbuje zabijać osoby znajdujące się na określonym obszarze, w obiekcie lub budynku.</text:p>
      <text:p text:style-name="P10">ALARM: sygnał dźwiękowy informujący o wtargnięciu napastnika na określony teren, do obiektu lub budynku.</text:p>
      <text:p text:style-name="P10">ALARMOWANIE: działanie mające na celu natychmiastowe przekazanie sygnału do wszystkich osób pozostających na terenie placówki o wystąpieniu sytuacji kryzysowej – wtargnięciu uzbrojonego napastnika.</text:p>
      <text:p text:style-name="P10">FORMA ALARMU: seria kilku jednosekundowych sygnałów dźwiękowych.</text:p>
      <text:p text:style-name="P10">ŹRÓDŁA SYGNAŁÓW ALARMOWYCH: syrena, dzwonek (ręczny, elektryczny), gwizdek.</text:p>
      <text:p text:style-name="P10">ODWOŁANIE ALARMU: wyłącznie przez dyrektora lub osobę przez niego upoważnioną, bezwzględnie po kontakcie i w uzgodnieniu z policjantem dowodzącym działaniami na miejscu zdarzenia.</text:p>
      <text:p text:style-name="P10">POWIADAMIANIE: przekazywanie przy użyciu wszelkich dostępnych środków informacji mających na celu poinformowanie właściwych służb i osób pozostających w strefie zagrożonej o możliwości wystąpienia zagrożenia, o jego wystąpieniu lub ustąpieniu.</text:p>
      <text:p text:style-name="P10">KOMUNIKATY OSTRZEGAWCZE: przekaz słowny za pomocą wszelkich dostępnych środków.</text:p>
      <text:p text:style-name="P10"/>
      <text:p text:style-name="P11">OGÓLNE ZASADY ORGANIZACJI I FUNKCJONOWANIA SYSTEMÓW ALARMOWANIA</text:p>
      <text:p text:style-name="P10">1. Nad funkcjonowaniem systemu alarmowania na terenie placówki oświatowej nadzór sprawuje dyrektor placówki.</text:p>
      <text:p text:style-name="P10">2. Sygnały alarmowe przekazywane są za pomocą syren alarmowych mechanicznych i elektronicznych.</text:p>
      <text:p text:style-name="P10">3. Sygnał alarmowy w sytuacji wtargnięcia napastnika na teren szkoły to 5 krótkich dzwonków</text:p>
      <text:p text:style-name="P10">4. Decyzję o ogłoszeniu sygnału alarmowego lub komunikatu ostrzegawczego, w przypadku ujawnienia zagrożenia wynikającego z wtargnięcia uzbrojonego napastnika na teren placówki, podejmuje każdy z przeszkolonych i przygotowanych do tego pracowników placówki, wówczas, gdy: takie zagrożenie zauważy, będzie miał podejrzenie, że takie zagrożenie może za chwilę wystąpić lub taką informację o zagrożeniu otrzymał.</text:p>
      <text:p text:style-name="P10"/>
      <text:p text:style-name="P12"/>
      <text:p text:style-name="P12"/>
      <text:p text:style-name="P11"><text:soft-page-break/><text:s/>POWIADAMIANIE SŁUŻB RATOWNICZYCH O WTARGNIĘCIU UZBROJONEGO NAPASTNIKA</text:p>
      <text:p text:style-name="P10">1. Telefoniczne alarmowanie – wybranie numeru alarmowego 112 lub 997, po zgłoszeniu się dyżurnego operatora spokojnie i wyraźnie należy podać:</text:p>
      <text:p text:style-name="P10">- miejsce zdarzenia,</text:p>
      <text:p text:style-name="P10">- rodzaj zdarzenia,</text:p>
      <text:p text:style-name="P10">- informacje o zagrożeniu życia i zdrowia ludzkiego,</text:p>
      <text:p text:style-name="P10">- liczbę napastników,</text:p>
      <text:p text:style-name="P10">- opis wyglądu napastników,</text:p>
      <text:p text:style-name="P10">- ilość i rodzaj broni (palna długa, krótka, nóż lub inne narzędzie ostre, urządzenia wybuchowe),</text:p>
      <text:p text:style-name="P10">- imię i nazwisko zgłaszającego,</text:p>
      <text:p text:style-name="P10">- numer telefonu, z którego nadawana jest informacja o zdarzeniu.</text:p>
      <text:p text:style-name="P10">Po powiadomieniu nie należy przerywać połączenia. Przyjmujący może zażądać dodatkowych informacji, które w miarę możliwości należy podać.</text:p>
      <text:p text:style-name="P10">2. Jeżeli sytuacja nagle się zmieni, należy szybko o tym powiadomić operatora numeru 112 lub 997. 3. Po przybyciu na miejsce służb, jeżeli to możliwe, należy przekazać dodatkowe informacje, tj.: - ile osób opuściło budynek,</text:p>
      <text:p text:style-name="P10">- ile osób zostało w budynku i na jakich poziomach,</text:p>
      <text:p text:style-name="P10">- pokazać plany budynku i drogi ewakuacji,</text:p>
      <text:p text:style-name="P10">- gdzie ostatnio był widziany agresor,</text:p>
      <text:p text:style-name="P10">- czym przyjechał lub skąd przyszedł napastnik.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oft-page-break/><text:span text:style-name="Domyślna_20_czcionka_20_akapitu"><text:span text:style-name="T2"><text:s/>ZASADY POSTĘPOWANIA OSÓB PRZEBYWAJĄCYCH NA TERENIE PLACÓWKI OŚWIATOWEJ NA WYPADEK WTARGNIĘCIA NAPASTNIKA</text:span></text:span></text:p>
      <text:p text:style-name="P10">1. Ucieczka z zagrożonego rejonu drogą ewakuacji, poza rejon zagrożenia.</text:p>
      <text:p text:style-name="P10">2. Ewakuacja tylko w przypadku bezpośredniej bliskości wyjścia, z dala od źródła zagrożenia.</text:p>
      <text:p text:style-name="P10">3. W przypadku zarządzenia ewakuacji:</text:p>
      <text:p text:style-name="P10">- zostaw wszystkie swoje rzeczy w miejscu, gdzie się znajdują,</text:p>
      <text:p text:style-name="P10">- korzystaj z wyznaczonej drogi ewakuacji,</text:p>
      <text:p text:style-name="P10">- po drogach ewakuacyjnych poruszaj się szybko, unikaj blokowania ruchu, zatrzymywania się, czy też gwałtownego napierania na poruszających się z przodu. Poruszaj się pod ścianami.</text:p>
      <text:p text:style-name="P10">4. Podczas ewakuacji:</text:p>
      <text:p text:style-name="P10">- zachowaj ciszę, spokój, rozwagę,</text:p>
      <text:p text:style-name="P10">- udzielaj pierwszej pomocy w miejscu bezpiecznym, jedynie wtedy, gdy nie ma to wpływu na własne bezpieczeństwo,</text:p>
      <text:p text:style-name="P10">- ostrzegaj o niebezpieczeństwie,</text:p>
      <text:p text:style-name="P10">- w przypadku opadów deszczu, śniegu lub panującego zimna, przeprowadź dzieci i młodzież do innego wcześniej ustalonego obiektu.</text:p>
      <text:p text:style-name="P10">5. Jeżeli bezpieczna ewakuacja nie jest możliwa/ jeśli napastnik nie wtargnął do sali:</text:p>
      <text:p text:style-name="P10">a) Zamknij salę od środka na klucz,</text:p>
      <text:p text:style-name="P10">b) Każ dzieciom zachowywać się cicho, uspokój je</text:p>
      <text:p text:style-name="P10">c) Zastaw drzwi ciężkim meblem, ławkami,</text:p>
      <text:p text:style-name="P10">d) Wyłącz wszystkie światła,</text:p>
      <text:p text:style-name="P10">e) Wyłącz/wycisz wszystkie urządzenia elektroniczne,</text:p>
      <text:p text:style-name="P10">f) Połóż się na podłodze, pod ławkami z dala od drzwi i okien</text:p>
      <text:p text:style-name="P10">g) Można ukryć się na zapleczu, za szafkami etc. tak, by po otwarciu drzwi sala wyglądała na pustą; h) Wyślij sms-em kod bezpieczeństwa do innych nauczycieli i dyrekcji „OBCY”</text:p>
      <text:p text:style-name="P10">i) Jeśli to możliwe zadzwoń pod nr alarmowy,</text:p>
      <text:p text:style-name="P10">j) Pod żadnym pozorem nie otwieraj drzwi, policja otworzy je sama, a napastnik może podszywać się pod służby ratunkowe.</text:p>
      <text:p text:style-name="P10"><text:s/>k) Jeśli ktoś jest ranny opatrz go.</text:p>
      <text:p text:style-name="P10">l) Apteczki znajdują się: - <text:s/>gabinet pielęgniarki, - część sportowa: gabinet nauczycieli wychowania fizycznego, pokój nauczycielski, sala 12</text:p>
      <text:p text:style-name="P10"><text:soft-page-break/>6.Jeżeli nie miałeś możliwości ewakuować się lub ukryć albo zabarykadować w pomieszczeniu bezpiecznym, a twoje życie lub zdrowie jest bezpośrednio zagrożone w bezpośrednim kontakcie z napastnikiem – WALCZ, - a jeżeli nie jesteś w stanie podjąć walki – BŁAGAJ O LITOŚĆ.</text:p>
      <text:p text:style-name="P10">7. Podczas działań służb ratowniczych:</text:p>
      <text:p text:style-name="P10">- zachowaj spokój,</text:p>
      <text:p text:style-name="P10">- jeżeli nie jesteś pewien, że to służby ratownicze nie otwieraj drzwi</text:p>
      <text:p text:style-name="P10">- służby zrobią to same,</text:p>
      <text:p text:style-name="P10">- stosuj się do wszystkich poleceń służb,</text:p>
      <text:p text:style-name="P10">- nie trzymaj nic w rękach,</text:p>
      <text:p text:style-name="P10">- nie zadawaj pytań podczas ewakuacji,</text:p>
      <text:p text:style-name="P10">- unikaj gwałtownych ruchów, alarmujących gestów itp.,</text:p>
      <text:p text:style-name="P10">- poddaj się kontroli bezpieczeństwa,</text:p>
      <text:p text:style-name="P10">- jeżeli posiadasz istotne informacje o napastnikach lub ofiarach, przekaż je służbom ratowniczym. X. WAŻNE NUMERY ALARMOWE: 112 – Centrum Powiadamiania Ratunkowego 999 – Pogotowie Ratunkowe 998 – Straż Pożarna 997 – Policja 986 – Straż Miejska (Poznań) 61 65 10 986 – Straż Miejska Swarzędz 992 – Pogotowie gazowe 61 85 41 321 - Centrum Zarządzania Kryzysowego 509 230 144 – Powiatowe Centrum Zarządzania Kryzysowego</text:p>
      <text:p text:style-name="P10"/>
      <text:p text:style-name="P12"/>
      <text:p text:style-name="P12"/>
      <text:p text:style-name="P11">WTARGNIĘCIE NAPASTNIKÓW DO OBIEKTU/SALI LEKCYJNEJ</text:p>
      <text:p text:style-name="P10">1. Poddaj się woli napastników – wykonuj ściśle ich polecenia.</text:p>
      <text:p text:style-name="P10">2.. Staraj się zwrócić uwagę napastników na fakt, że mają do czynienia z ludźmi (personifikowanie siebie i innych – zwracaj się do uczniów po imieniu – zwiększa szansę ich przetrwania).</text:p>
      <text:p text:style-name="P10">3.. Pytaj zawsze o pozwolenie, np. gdy chcesz się zwrócić do uczniów z jakimś poleceniem.</text:p>
      <text:p text:style-name="P10">4.. Zapamiętaj szczegóły dotyczące porywaczy i otoczenia – informacje te mogą okazać się cenne dla służb ratowniczych.</text:p>
      <text:p text:style-name="P10">5. Staraj się uspokoić dzieci – zapanuj w miarę możliwości nad własnymi emocjami.</text:p>
      <text:p text:style-name="P10">6. Dopóki nie zostanie wydane polecenie wyjścia: <text:span text:style-name="Domyślna_20_czcionka_20_akapitu"><text:span text:style-name="T3"></text:span></text:span> nie pozwól dzieciom wychodzić z pomieszczenia oraz wyglądać przez drzwi i okna, <text:span text:style-name="Domyślna_20_czcionka_20_akapitu"><text:span text:style-name="T3"></text:span></text:span> nakaż dzieciom położyć się na podłodze.</text:p>
      <text:p text:style-name="P10">7.. W chwili podjęcia działań zmierzających do uwolnienia, wykonuj polecenia grupy antyterrorystycznej.</text:p>
      <text:p text:style-name="P10">8.. UWAGA! Bądź przygotowany na surowe traktowanie przez Policję. Dopóki nie zostaniesz zidentyfikowany, jesteś dla nich potencjalnym terrorystą.</text:p>
      <text:p text:style-name="P10"><text:soft-page-break/>9. Po zakończeniu akcji:</text:p>
      <text:p text:style-name="P10">- sprawdź obecność dzieci celem upewnienia się, czy wszyscy opuścili budynek</text:p>
      <text:p text:style-name="P10">- o braku któregokolwiek dziecka poinformuj Policję, nie pozwól żadnemu z dzieci samodzielnie wrócić do domu,</text:p>
      <text:p text:style-name="P10">- prowadź ewidencję dzieci odbieranych przez rodziców/osoby upoważnione.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POSTĘPOWANIE W PRZYPADKU ATAKU TERRORYSTYCZNEGO</text:p>
      <text:p text:style-name="P9"/>
      <text:p text:style-name="P9"><text:s/><text:span text:style-name="Domyślna_20_czcionka_20_akapitu"><text:span text:style-name="T2">UŻYCIE BRONI PALNEJ NA TERENIE SZKOŁY</text:span></text:span></text:p>
      <text:p text:style-name="P10">W sytuacji bezpośredniego kontaktu z napastnikiem:</text:p>
      <text:p text:style-name="P10">1. Nakaż dzieciom położyć się na podłodze.</text:p>
      <text:p text:style-name="P10">2. Staraj się uspokoić dzieci.</text:p>
      <text:p text:style-name="P10">3. Dopilnuj, aby dzieci nie odwracały się tyłem do napastników w przypadku polecenia przemieszczania się.</text:p>
      <text:p text:style-name="P10">4. Jeżeli terroryści wydają polecenia, dopilnuj, aby dzieci wykonywały je spokojnie, gwałtowny ruch może zwiększyć agresję napastników.</text:p>
      <text:p text:style-name="P10">5.. O ile to możliwe zadzwoń pod jeden z numerów alarmowych</text:p>
      <text:p text:style-name="P10">6.UWAGA! Nie rozłączaj się i staraj się, jeśli to możliwe, na bieżąco relacjonować sytuację. Po opanowaniu sytuacji</text:p>
      <text:p text:style-name="P10">7. Upewnij się o liczbie osób poszkodowanych i sprawdź, czy strzały z broni palnej nie spowodowały innego zagrożenia (np. pożaru),</text:p>
      <text:p text:style-name="P10">8. Zadzwoń lub wyznacz osobę, która zadzwoni pod jeden z numerów alarmowych i. Udziel pierwszej pomocy najbardziej potrzebującym,</text:p>
      <text:p text:style-name="P10">9. W przypadku, gdy ostrzał spowodował inne zagrożenie podejmij odpowiednie do sytuacji działania.</text:p>
      <text:p text:style-name="P10">10.. Zapewnij osobom uczestniczącym w zdarzeniu pomoc psychologiczną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<text:span text:style-name="Domyślna_20_czcionka_20_akapitu"><text:span text:style-name="T2">ZAGROŻENIE BOMBOWE</text:span></text:span></text:p>
      <text:p text:style-name="P10"><text:span text:style-name="Domyślna_20_czcionka_20_akapitu"><text:span text:style-name="T2">-</text:span></text:span> symptomy wystąpienia zagrożenia:</text:p>
      <text:p text:style-name="P10"><text:s/>1.Podstawową cechą terroryzmu jest to, iż nie ma wyraźnych znaków ostrzegawczych o możliwości wystąpienia zamachu lub są one trudno dostrzegalne.</text:p>
      <text:p text:style-name="P10">2. Zainteresowania i uwagi wymagają:</text:p>
      <text:p text:style-name="P10"><text:span text:style-name="Domyślna_20_czcionka_20_akapitu"><text:span text:style-name="T3"></text:span></text:span> rzucające się w oczy lub po prostu nietypowe zachowania osób, pozostawione bez opieki przedmioty typu teczki, paczki itp., osoby wyglądające na obcokrajowców, osoby ubrane nietypowo do występującej pory roku,</text:p>
      <text:p text:style-name="P10"><text:span text:style-name="Domyślna_20_czcionka_20_akapitu"><text:span text:style-name="T3"></text:span></text:span> samochody, a w szczególności furgonetki, parkujące w nietypowych miejscach (miejscach organizowania imprez i uroczystości).</text:p>
      <text:p text:style-name="P10">3. Należy jednak pamiętać, że terrorysta nie zawsze musi być odmiennej narodowości i wyróżniać się z tłumu szczególnym wyglądem.</text:p>
      <text:p text:style-name="P10">4. O swoich spostrzeżeniach poinformuj dyrektora szkoły, dyrektor powiadamia odpowiednie służby: Straż Miejską lub Policję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<text:span text:style-name="T2">POSTĘPOWANIE W PRZYPADKU OTRZYMANIA INFORMACJI O PODŁOŻENIU ŁADUNKU WYBUCHOWEGO</text:span></text:p>
      <text:p text:style-name="P9"><text:span text:style-name="T2"/></text:p>
      <text:p text:style-name="P10"><text:s/>1. Dyrektor powiadamia odpowiednie służby : Policję, Straż Pożarną, Urząd Gminy.</text:p>
      <text:p text:style-name="P10">2. Jednocześnie przeprowadza ewakuację budynku zgodnie z procedurami</text:p>
      <text:p text:style-name="P10">3. Osoba, która przyjęła zgłoszenie lub ujawniła przedmiot niewiadomego pochodzenia, co do którego istnieje podejrzenie, że może on stanowić zagrożenie dla osób i mienia, powinna ten fakt zgłosić służbom odpowiedzialnym za bezpieczeństwo w danym miejscu, dyrekcji szkoły.</text:p>
      <text:p text:style-name="P10"><text:s/>UWAGA: Informacji takiej nie należy przekazywać niepowołanym osobom, gdyż jej niekontrolowane rozpowszechnienie może doprowadzić do paniki i w konsekwencji utrudnić przeprowadzenie sprawnej ewakuacji osób z zagrożonego miejsca.</text:p>
      <text:p text:style-name="P10">4. Zawiadamiając policję dyrektor podaje następujące informacje:</text:p>
      <text:p text:style-name="P10"><text:span text:style-name="Domyślna_20_czcionka_20_akapitu"><text:span text:style-name="T3"></text:span></text:span> rodzaj zagrożenia i źródło informacji o zagrożeniu (informacja telefoniczna, <text:span text:style-name="Domyślna_20_czcionka_20_akapitu"><text:span text:style-name="T3"></text:span></text:span> ujawniony podejrzany przedmiot),</text:p>
      <text:p text:style-name="P10"><text:span text:style-name="Domyślna_20_czcionka_20_akapitu"><text:span text:style-name="T3"></text:span></text:span> treść rozmowy z osobą informującą o podłożeniu ładunku wybuchowego;</text:p>
      <text:p text:style-name="P10"><text:span text:style-name="Domyślna_20_czcionka_20_akapitu"><text:span text:style-name="T3"></text:span></text:span> numer telefonu, na który przekazano informację o zagrożeniu oraz dokładny czas jej przyjęcia, adres, numer telefonu i nazwisko osoby zgłaszającej, opis miejsca i wygląd ujawnionego przedmiotu.</text:p>
      <text:p text:style-name="P10">Wskazane jest uzyskanie od policji potwierdzenia przyjętego zgłoszenia.</text:p>
      <text:p text:style-name="P10"/>
      <text:p text:style-name="P11">OGŁOSZENIE ALARMU BOMBOWEGO</text:p>
      <text:p text:style-name="P10"><text:s/>1. Do czasu przybycia policji akcją kieruje dyrektor szkoły lub osoba przez niego wyznaczona.</text:p>
      <text:p text:style-name="P10">2. Na miejsce zagrożenia incydentem bombowym należy wezwać służby pomocnicze takie jak: pogotowie ratunkowe, straż pożarną, pogotowie gazowe, pogotowie wodno-kanalizacyjne, pogotowie energetyczne.</text:p>
      <text:p text:style-name="P10">3. Po przybyciu policji na miejsce incydentu bombowego, przejmuje ona dalsze kierowanie akcją. 4. Należy bezwzględnie wykonywać polecenia policjantów.</text:p>
      <text:p text:style-name="P10">5. Przy braku informacji o konkretnym miejscu podłożenia „bomby”, użytkownicy pomieszczeń służbowych powinni sprawdzić swoje miejsce pracy i jego bezpośrednie otoczenie, pod kątem obecności przedmiotów nieznanego pochodzenia.</text:p>
      <text:p text:style-name="P10">6. Pomieszczenie ogólnodostępne (korytarz, klatki schodowe, toalety) oraz najbliższe otoczenie zewnętrzne obiektu, sprawdzają i przeszukują służby odpowiedzialne za bezpieczeństwo w danej instytucji.</text:p>
      <text:p text:style-name="P10">7. UWAGA: Podejrzanych przedmiotów nie wolno dotykać! O ich lokalizacji należy powiadomić dyrektora oraz osoby odpowiedzialne za bezpieczeństwo.</text:p>
      <text:p text:style-name="P10"><text:soft-page-break/>8. Po ogłoszeniu ewakuacji, należy zachować spokój i opanowanie, pozwoli to sprawnie i bezpiecznie opuścić zagrożony rejon.</text:p>
      <text:p text:style-name="P10">9. Po ogłoszeniu ewakuacji, należy opuścić szkołę, zabierając rzeczy osobiste (torebki, siatki, nesesery itp.)</text:p>
      <text:p text:style-name="P10">10. Identyfikacją i rozpoznawaniem zlokalizowanego ładunku wybuchowego oraz jego neutralizacją zajmują się uprawnione i wyspecjalizowane jednostki i komórki organizacyjne policji.</text:p>
      <text:p text:style-name="P10"/>
      <text:p text:style-name="P10"/>
      <text:p text:style-name="P10"/>
      <text:p text:style-name="P11">POSTĘPOWANIE PO OTRZYMANIU INFORMACJI O PODŁOŻENIU BOMBY</text:p>
      <text:p text:style-name="P12"/>
      <text:p text:style-name="P10"><text:s/>1. Podczas działań związanych neutralizacją „bomby” należy zastosować się do poleceń policji.</text:p>
      <text:p text:style-name="P10"><text:s/>2. Ciekawość może być niebezpieczna- należy jak najszybciej oddalić się z miejsca zagrożonego wybuchem. Po drodze należy informować o zagrożeniu jak największe grono osób, będących w strefie zagrożonej lub kierujących się w jej stronę</text:p>
      <text:p text:style-name="P10">3. Po ogłoszeniu alarmu i zarządzeniu ewakuacji należy niezwłocznie udać się do wyjścia, zgodnie ze wskazaniami administratora budynku lub wskazaniami upoważnionych osób.</text:p>
      <text:p text:style-name="P10"/>
      <text:p text:style-name="P10"/>
      <text:p text:style-name="P11">POSTĘPOWANIE PO OTRZYMANIU INFORMACJI TELEFONICZNEJ /PISEMNEJ</text:p>
      <text:p text:style-name="P11">O PODŁOŻENIU BOMBY</text:p>
      <text:p text:style-name="P12"/>
      <text:p text:style-name="P10"><text:s/>1. Jeżeli jest to informacja telefoniczna:</text:p>
      <text:p text:style-name="P10"><text:span text:style-name="Domyślna_20_czcionka_20_akapitu"><text:span text:style-name="T3"></text:span></text:span> słuchaj uważnie,</text:p>
      <text:p text:style-name="P10"><text:span text:style-name="Domyślna_20_czcionka_20_akapitu"><text:span text:style-name="T3"></text:span></text:span> zapamiętaj jak najwięcej,</text:p>
      <text:p text:style-name="P10"><text:span text:style-name="Domyślna_20_czcionka_20_akapitu"><text:span text:style-name="T3"></text:span></text:span> jeżeli masz taką możliwość, nagrywaj rozmowę</text:p>
      <text:p text:style-name="P10">– jeśli nie – spróbuj zapisywać informacje,</text:p>
      <text:p text:style-name="P10"><text:span text:style-name="Domyślna_20_czcionka_20_akapitu"><text:span text:style-name="T3"></text:span></text:span> zwróć uwagę na szczegóły dotyczące głosu i nawyki mówiącego oraz wszelkie dźwięki w tle,</text:p>
      <text:p text:style-name="P10"><text:span text:style-name="Domyślna_20_czcionka_20_akapitu"><text:span text:style-name="T3"></text:span></text:span> nigdy nie odkładaj pierwszy słuchawki,</text:p>
      <text:p text:style-name="P10"><text:span text:style-name="Domyślna_20_czcionka_20_akapitu"><text:span text:style-name="T3"></text:span></text:span> jeżeli twój telefon posiada funkcję identyfikacji numeru dzwoniącego</text:p>
      <text:p text:style-name="P10">– zapisz ten numer.</text:p>
      <text:p text:style-name="P10"><text:span text:style-name="Domyślna_20_czcionka_20_akapitu"><text:span text:style-name="T3"></text:span></text:span> Jeżeli jest to wiadomość pisemna, zabezpiecz ją tak, aby nikt jej nie dotykał - przekażesz ją Policji.</text:p>
      <text:p text:style-name="P10"><text:soft-page-break/>3. Po zakończeniu rozmowy niezwłocznie zadzwoń pod jeden z numerów alarmowych</text:p>
      <text:p text:style-name="P10">4.. Zaalarmuj dyrektora szkoły</text:p>
      <text:p text:style-name="P10">5. Dyrektor dzwoni do Wydziału Edukacji i Kuratorium Oświaty.</text:p>
      <text:p text:style-name="P10">6. Powiadom o zagrożeniu personel szkoły oraz uczniów, w sposób nie wywołujący paniki!</text:p>
      <text:p text:style-name="P10">7. Dyrektor zarządza ewakuację godnie z obowiązującą instrukcją</text:p>
      <text:p text:style-name="P10">8. UWAGA! Poinstruuj uczniów o zabraniu ze sobą rzeczy osobistych np. plecaków, reklamówek itp.</text:p>
      <text:p text:style-name="P10">9. Zabezpiecz ważne dokumenty, pieniądze.</text:p>
      <text:p text:style-name="P10">10. Wyłącz lub zleć pracownikowi ds. technicznych wyłączenie dopływu gazu i prądu.</text:p>
      <text:p text:style-name="P10">11. W przypadku odnalezienia podejrzanego przedmiotu nie dotykaj go i nie otwieraj.</text:p>
      <text:p text:style-name="P10"><text:s/>12. W miarę możliwości ogranicz dostęp osobom postronnym,</text:p>
      <text:p text:style-name="P10">13. Dokonaj próby ustalenia właściciela przedmiotu,</text:p>
      <text:p text:style-name="P10">14.. Po przybyciu właściwych służb, bezwzględnie stosuj się do ich zaleceń.</text:p>
      <text:p text:style-name="P10"/>
      <text:p text:style-name="P10"/>
      <text:p text:style-name="P11">POSTĘPOWANIE W PRZYPADKU WYKRYCIA/ ZNALEZIENIA BOMBY</text:p>
      <text:p text:style-name="P11"/>
      <text:p text:style-name="P10">1. Nie dotykaj podejrzanego przedmiotu.</text:p>
      <text:p text:style-name="P10">2. UWAGA! Jeśli widzisz „bombę” to oznacza, że jesteś w polu jej rażenia.</text:p>
      <text:p text:style-name="P10">2. Zadzwoń pod jeden z merów alarmowych: 112, 997;</text:p>
      <text:p text:style-name="P10">3. Zabezpiecz, w miarę możliwości, rejon zagrożenia w sposób uniemożliwiający dostęp osobom postronnym – głównie uczniom, nie narażaj siebie i innych na niebezpieczeństwo.</text:p>
      <text:p text:style-name="P10">4. Powiadom o zagrożeniu personel szkoły oraz uczniów, w sposób nie wywołujący paniki!</text:p>
      <text:p text:style-name="P10">5. Zarządź przeprowadzenie ewakuacji zgodnie z obowiązującą instrukcją.</text:p>
      <text:p text:style-name="P10">6. Zabezpiecz ważne dokumenty, pieniądze.</text:p>
      <text:p text:style-name="P10">7. Wyłącz lub zleć pracownikowi ds. technicznych wyłączenie dopływu gazu i prądu.</text:p>
      <text:p text:style-name="P10">8. Otwórz okna i drzwi.</text:p>
      <text:p text:style-name="P10">9. Usuń z otoczenia wszystkie materiały łatwopalne.</text:p>
      <text:p text:style-name="P10">10. Nie używaj w pobliżu podejrzanego ładunku urządzeń radiowych (radiotelefonów, telefonów komórkowych).</text:p>
      <text:p text:style-name="P10">11. Po przybyciu właściwych służb, bezwzględnie stosuj się do ich zaleceń</text:p>
      <text:p text:style-name="P11"><text:soft-page-break/>POSTĘPOWANIE PO WYBUCHU BOMBY</text:p>
      <text:p text:style-name="P11"/>
      <text:p text:style-name="P10">1. Oceń sytuację pod kątem ilości osób poszkodowanych i upewnij się, jakiego rodzaju zagrożenia spowodował wybuch.</text:p>
      <text:p text:style-name="P10">2. Zadzwoń pod jeden z numerów alarmowych: 112,997;</text:p>
      <text:p text:style-name="P10">3. Udziel pierwszej pomocy najbardziej potrzebującym.</text:p>
      <text:p text:style-name="P10">4. Sprawdź bezpieczeństwo dróg i rejonów ewakuacyjnych, a następnie zarządź przeprowadzenie ewakuacji zgodnie z obowiązującą instrukcją.</text:p>
      <text:p text:style-name="P10">4. W przypadku, gdy wybuch spowodował inne zagrożenie, podejmij działania odpowiednie do sytuacji.</text:p>
      <text:p text:style-name="P10">5. Po przybyciu właściwych służb, bezwzględnie stosuj się do ich zaleceń</text:p>
      <text:p text:style-name="P10"/>
      <text:p text:style-name="P10"/>
      <text:p text:style-name="P10"/>
      <text:p text:style-name="P11">POSTĘPOWANIE PO ZAKOŃCZENIU TRWANIA <text:s/>KRYZYSU</text:p>
      <text:p text:style-name="P10">1. Nauczyciele i pracownicy szkoły po zakończeniu kryzysu zobowiązani są do zapewnienia wsparcia i zwiększenia poczucia bezpieczeństwa.</text:p>
      <text:p text:style-name="P10">2. Specyficzne dla interwencji kryzysowej jest to, że należy ją podjąć niezwłocznie po wydarzeniu, tak szybko, jak to tylko możliwe.</text:p>
      <text:p text:style-name="P10">3. W sytuacji kryzysowej dyrektor zobowiązany jest zwrócić się o pomoc psychologiczną do Poradni Psychologiczno – Pedagogicznej i PCPR.</text:p>
      <text:p text:style-name="P10">4. Wychowawca jest osobą towarzyszącą psychologowi/psychologom w jego/ w ich oddziaływaniu terapeutycznym. Inni pracownicy powinni być świadomi wagi tego problemu.</text:p>
      <text:p text:style-name="P10">5. O czym opiekunowie powinni wiedzieć?</text:p>
      <text:p text:style-name="P10"><text:span text:style-name="Domyślna_20_czcionka_20_akapitu"><text:span text:style-name="T3"></text:span></text:span> należy ucznia wysłuchać</text:p>
      <text:p text:style-name="P10"><text:span text:style-name="Domyślna_20_czcionka_20_akapitu"><text:span text:style-name="T3"></text:span></text:span> dać uczniowi emocjonalne wsparcie ułatwiające emocjonalne odreagowanie</text:p>
      <text:p text:style-name="P10"><text:span text:style-name="Domyślna_20_czcionka_20_akapitu"><text:span text:style-name="T3"></text:span></text:span> przeciwdziałać tendencjom do zaprzeczania</text:p>
      <text:p text:style-name="P10"><text:span text:style-name="Domyślna_20_czcionka_20_akapitu"><text:span text:style-name="T3"></text:span></text:span> dokonać oceny dotychczasowych sposobów radzenia sobie</text:p>
      <text:p text:style-name="P10"><text:span text:style-name="Domyślna_20_czcionka_20_akapitu"><text:span text:style-name="T3"></text:span></text:span> szukać sprawdzonych strategii działania</text:p>
      <text:p text:style-name="P10"><text:span text:style-name="Domyślna_20_czcionka_20_akapitu"><text:span text:style-name="T3"></text:span></text:span> stworzyć plan pomocy.</text:p>
      <text:p text:style-name="P10">6. Czego opiekunowie powinni unikać:</text:p>
      <text:p text:style-name="P10"><text:span text:style-name="Domyślna_20_czcionka_20_akapitu"><text:span text:style-name="T3"></text:span></text:span> pocieszania</text:p>
      <text:p text:style-name="P10"><text:soft-page-break/><text:span text:style-name="Domyślna_20_czcionka_20_akapitu"><text:span text:style-name="T3"></text:span></text:span> dawania rad</text:p>
      <text:p text:style-name="P10"><text:span text:style-name="Domyślna_20_czcionka_20_akapitu"><text:span text:style-name="T3"></text:span></text:span> pouczania</text:p>
      <text:p text:style-name="P10"><text:span text:style-name="Domyślna_20_czcionka_20_akapitu"><text:span text:style-name="T3"></text:span></text:span> tłumienia reakcji emocjonalnych(np. zdania typu: ”będzie dobrze”, ”nie płacz już”, „uspokój się”) <text:span text:style-name="Domyślna_20_czcionka_20_akapitu"><text:span text:style-name="T3"></text:span></text:span> pospieszania w działaniu</text:p>
      <text:p text:style-name="P10"><text:span text:style-name="Domyślna_20_czcionka_20_akapitu"><text:span text:style-name="T3"></text:span></text:span> wymuszania szybkich decyzji</text:p>
      <text:p text:style-name="P10"><text:span text:style-name="Domyślna_20_czcionka_20_akapitu"><text:span text:style-name="T3"></text:span></text:span> zbyt szybkiego podawania leków uspokajających.</text:p>
      <text:p text:style-name="P10">7.Normalna reakcja na sytuację kryzysową jest reakcją tzw. stresu traumatycznego – to zespół zachowań, reakcji emocjonalnych i myśli związanych z wydarzeniem traumatycznym. Za czas trwania tej reakcji jako normalnej, przyjmuje się okres uczestnictwa w zdarzeniu kryzysowym do około 6 miesięcy po nim. Wtedy uczniowie mogą:</text:p>
      <text:p text:style-name="P10"><text:span text:style-name="Domyślna_20_czcionka_20_akapitu"><text:span text:style-name="T3"></text:span></text:span> unikać rozmów o zdarzeniu lub nadmiernie się na nim koncentrować</text:p>
      <text:p text:style-name="P10"><text:span text:style-name="Domyślna_20_czcionka_20_akapitu"><text:span text:style-name="T3"></text:span></text:span> miewać koszmary senne</text:p>
      <text:p text:style-name="P10"><text:span text:style-name="Domyślna_20_czcionka_20_akapitu"><text:span text:style-name="T3"></text:span></text:span> doświadczać negatywnych emocji w sytuacjach związanych ze wspomnieniem traumy</text:p>
      <text:p text:style-name="P10"><text:span text:style-name="Domyślna_20_czcionka_20_akapitu"><text:span text:style-name="T3"></text:span></text:span> „nic nie pamiętać” – psychologiczna amnezja</text:p>
      <text:p text:style-name="P10">8. Ponadto można u nich zaobserwować spadek zainteresowań, regres w rozwoju, poczucie wyobcowania, strach przed planowaniem przyszłości, nadwrażliwość na bodźce, wspomnienia napadowe wywołane przez bodziec podobny, zaburzenia zachowania (agresja, picie alkoholu, palenie papierosów, obgryzanie paznokci itp.)</text:p>
      <text:p text:style-name="P10">9. Aby normalna reakcja na kryzys nie przerodziła się w chroniczną - nauczyciele, wychowawcy powinni zadbać o pomoc psychologa, tworzyć klimat umożliwiający mówieniu o rzeczach trudnych, zapewnić dzieciom/młodzieży możliwość powrotu do normalnych zajęć i rytmu dnia, nie bagatelizować ich przeżyć, dawać jasne wytłumaczenia sytuacji, być z dziećmi/młodzieżą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Urszula</meta:initial-creator>
    <meta:creation-date>2019-05-29T12:06:00Z</meta:creation-date>
    <dc:date>2019-06-02T18:40:03.304000000</dc:date>
    <meta:print-date>2019-05-30T07:51:00Z</meta:print-date>
    <meta:editing-cycles>11</meta:editing-cycles>
    <meta:editing-duration>PT2H2M11S</meta:editing-duration>
    <meta:document-statistic meta:table-count="0" meta:image-count="0" meta:object-count="0" meta:page-count="40" meta:paragraph-count="604" meta:word-count="8395" meta:character-count="63404" meta:non-whitespace-character-count="55330"/>
    <meta:template xlink:type="simple" xlink:actuate="onRequest" xlink:title="" xlink:href="Normal.dotm"/>
  </office:meta>
</office:document-meta>
</file>