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2" style:family="paragraph" style:parent-style-name="Standard">
      <style:paragraph-properties fo:line-height="115%" fo:text-align="justify" style:justify-single-word="false"/>
      <style:text-properties style:font-name="Calibri" fo:font-size="12pt" style:font-size-asian="12pt" style:font-name-complex="Calibri1" style:font-size-complex="12pt"/>
    </style:style>
    <style:style style:name="P3" style:family="paragraph" style:parent-style-name="Standard">
      <style:paragraph-properties fo:text-align="center" style:justify-single-word="false"/>
      <style:text-properties style:font-name="Calibri" fo:font-size="12pt" fo:font-weight="bold" style:font-size-asian="12pt" style:font-weight-asian="bold" style:font-name-complex="Calibri1" style:font-size-complex="12pt"/>
    </style:style>
    <style:style style:name="P4" style:family="paragraph" style:parent-style-name="Standard">
      <style:text-properties style:text-position="sub 58%"/>
    </style:style>
    <style:style style:name="P5" style:family="paragraph" style:parent-style-name="Standard">
      <style:paragraph-properties fo:text-align="center" style:justify-single-word="false"/>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style:text-properties style:font-name="Calibri" fo:font-size="4pt" fo:font-weight="bold" style:font-size-asian="4pt" style:font-weight-asian="bold" style:font-name-complex="Calibri1" style:font-size-complex="4pt"/>
    </style:style>
    <style:style style:name="P12" style:family="paragraph" style:parent-style-name="Standard">
      <style:paragraph-properties fo:margin-top="0cm" fo:margin-bottom="0cm" fo:text-align="justify" style:justify-single-word="false"/>
      <style:text-properties style:font-name="Calibri" fo:font-size="4pt" fo:font-weight="bold" style:font-size-asian="4pt" style:font-weight-asian="bold" style:font-name-complex="Calibri1" style:font-size-complex="4pt"/>
    </style:style>
    <style:style style:name="P13" style:family="paragraph" style:parent-style-name="Standard">
      <style:paragraph-properties fo:margin-top="0cm" fo:margin-bottom="0cm" fo:text-align="center" style:justify-single-word="false"/>
      <style:text-properties style:font-name="Calibri" fo:font-size="12pt" fo:font-weight="bold" style:font-size-asian="12pt" style:font-weight-asian="bold" style:font-name-complex="Calibri1" style:font-size-complex="12pt"/>
    </style:style>
    <style:style style:name="P14" style:family="paragraph" style:parent-style-name="Standard">
      <style:paragraph-properties fo:margin-top="0cm" fo:margin-bottom="0cm" fo:line-height="115%" fo:text-align="center" style:justify-single-word="false"/>
      <style:text-properties style:font-name="Calibri" fo:font-size="12pt" fo:font-weight="bold" style:font-size-asian="12pt" style:font-weight-asian="bold" style:font-name-complex="Calibri1" style:font-size-complex="12pt"/>
    </style:style>
    <style:style style:name="P15" style:family="paragraph" style:parent-style-name="Standard">
      <style:paragraph-properties fo:margin-top="0cm" fo:margin-bottom="0cm" fo:text-align="center" style:justify-single-word="false"/>
      <style:text-properties style:font-name="Calibri" fo:font-size="12pt" style:font-size-asian="12pt" style:font-name-complex="Calibri1" style:font-size-complex="12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style:text-properties fo:font-size="12pt" style:font-size-asian="12pt" style:font-size-complex="12pt"/>
    </style:style>
    <style:style style:name="P20" style:family="paragraph" style:parent-style-name="Standard">
      <style:paragraph-properties fo:margin-top="0cm" fo:margin-bottom="0cm" fo:line-height="115%" fo:text-align="justify" style:justify-single-word="false"/>
      <style:text-properties fo:font-size="12pt" style:font-size-asian="12pt" style:font-name-complex="Calibri1" style:font-size-complex="12pt"/>
    </style:style>
    <style:style style:name="P21" style:family="paragraph" style:parent-style-name="Standard">
      <style:paragraph-properties fo:margin-top="0cm" fo:margin-bottom="0cm" fo:line-height="115%" fo:text-align="justify" style:justify-single-word="false"/>
    </style:style>
    <style:style style:name="P22" style:family="paragraph" style:parent-style-name="Standard" style:list-style-name="WWNum98">
      <style:paragraph-properties fo:margin-top="0cm" fo:margin-bottom="0cm" fo:line-height="115%" fo:text-align="justify" style:justify-single-word="false"/>
    </style:style>
    <style:style style:name="P23" style:family="paragraph" style:parent-style-name="Standard">
      <style:paragraph-properties fo:margin-top="0cm" fo:margin-bottom="0cm" fo:line-height="115%" fo:text-align="center" style:justify-single-word="false"/>
    </style:style>
    <style:style style:name="P24" style:family="paragraph" style:parent-style-name="Standard">
      <style:paragraph-properties fo:margin-top="0cm" fo:margin-bottom="0cm" fo:text-align="center" style:justify-single-word="false" fo:break-before="column"/>
    </style:style>
    <style:style style:name="P25" style:family="paragraph" style:parent-style-name="Standard">
      <style:paragraph-properties fo:margin-left="0cm" fo:margin-right="0cm" fo:margin-top="0cm" fo:margin-bottom="0cm" fo:text-align="justify" style:justify-single-word="false" fo:text-indent="1.249cm" style:auto-text-indent="false"/>
    </style:style>
    <style:style style:name="P26"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635cm" fo:margin-right="0cm" fo:margin-top="0cm" fo:margin-bottom="0cm" fo:text-align="justify" style:justify-single-word="false" fo:text-indent="1.249cm" style:auto-text-indent="false"/>
    </style:style>
    <style:style style:name="P29" style:family="paragraph" style:parent-style-name="Standard">
      <style:paragraph-properties fo:margin-left="1.752cm" fo:margin-right="0cm" fo:margin-top="0cm" fo:margin-bottom="0cm" fo:text-align="justify" style:justify-single-word="false" fo:text-indent="-0.503cm" style:auto-text-indent="false"/>
    </style:style>
    <style:style style:name="P30" style:family="paragraph" style:parent-style-name="Standard">
      <style:paragraph-properties fo:margin-left="1.501cm" fo:margin-right="0cm" fo:text-align="justify" style:justify-single-word="false" fo:text-indent="-1.501cm" style:auto-text-indent="false"/>
    </style:style>
    <style:style style:name="P31" style:family="paragraph" style:parent-style-name="Standard">
      <style:paragraph-properties fo:margin-left="0.501cm" fo:margin-right="0cm" fo:text-indent="-0.501cm" style:auto-text-indent="false"/>
    </style:style>
    <style:style style:name="P32" style:family="paragraph" style:parent-style-name="Standard">
      <style:paragraph-properties fo:margin-left="0.501cm" fo:margin-right="0cm" fo:text-align="justify" style:justify-single-word="false" fo:text-indent="-0.501cm" style:auto-text-indent="false"/>
    </style:style>
    <style:style style:name="P33" style:family="paragraph" style:parent-style-name="Standard">
      <style:paragraph-properties fo:margin-left="0.501cm" fo:margin-right="0cm" fo:text-align="justify" style:justify-single-word="false" fo:text-indent="-0.501cm" style:auto-text-indent="false"/>
    </style:style>
    <style:style style:name="P34" style:family="paragraph" style:parent-style-name="Standard">
      <style:paragraph-properties fo:margin-left="0.501cm" fo:margin-right="0cm" fo:margin-top="0cm" fo:margin-bottom="0cm" fo:text-indent="-0.501cm" style:auto-text-indent="false"/>
    </style:style>
    <style:style style:name="P35" style:family="paragraph" style:parent-style-name="Standard">
      <style:paragraph-properties fo:margin-left="0.501cm" fo:margin-right="0cm" fo:margin-top="0cm" fo:margin-bottom="0cm" fo:text-align="justify" style:justify-single-word="false" fo:text-indent="-0.501cm" style:auto-text-indent="false"/>
    </style:style>
    <style:style style:name="P36" style:family="paragraph" style:parent-style-name="Standard">
      <style:paragraph-properties fo:margin-left="0.501cm" fo:margin-right="0cm" fo:margin-top="0cm" fo:margin-bottom="0cm" fo:text-align="justify" style:justify-single-word="false" fo:text-indent="-0.501cm" style:auto-text-indent="false"/>
    </style:style>
    <style:style style:name="P37" style:family="paragraph" style:parent-style-name="Standard">
      <style:paragraph-properties fo:margin-left="1.752cm" fo:margin-right="0cm" fo:margin-top="0cm" fo:margin-bottom="0cm" fo:text-align="justify" style:justify-single-word="false" fo:text-indent="-0.751cm" style:auto-text-indent="false"/>
    </style:style>
    <style:style style:name="P38" style:family="paragraph" style:parent-style-name="Standard">
      <style:paragraph-properties fo:margin-left="0cm" fo:margin-right="0cm" fo:margin-top="0cm" fo:margin-bottom="0cm" fo:text-align="justify" style:justify-single-word="false" fo:text-indent="1cm" style:auto-text-indent="false"/>
    </style:style>
    <style:style style:name="P39" style:family="paragraph" style:parent-style-name="Standard">
      <style:paragraph-properties fo:margin-left="0.25cm" fo:margin-right="0cm" fo:margin-top="0cm" fo:margin-bottom="0cm" fo:text-align="justify" style:justify-single-word="false" fo:text-indent="0.75cm" style:auto-text-indent="false"/>
    </style:style>
    <style:style style:name="P40" style:family="paragraph" style:parent-style-name="Standard">
      <style:paragraph-properties fo:margin-left="1cm" fo:margin-right="0cm" fo:margin-top="0cm" fo:margin-bottom="0cm" fo:text-indent="0cm" style:auto-text-indent="false"/>
    </style:style>
    <style:style style:name="P41" style:family="paragraph" style:parent-style-name="Standard">
      <style:paragraph-properties fo:margin-left="0.751cm" fo:margin-right="0cm" fo:margin-top="0cm" fo:margin-bottom="0cm" fo:text-align="justify" style:justify-single-word="false" fo:text-indent="-0.751cm" style:auto-text-indent="false"/>
    </style:style>
    <style:style style:name="P42" style:family="paragraph" style:parent-style-name="Standard">
      <style:paragraph-properties fo:margin-left="0.501cm" fo:margin-right="0cm" fo:margin-top="0cm" fo:margin-bottom="0cm" fo:text-align="justify" style:justify-single-word="false" fo:text-indent="0.501cm" style:auto-text-indent="false"/>
    </style:style>
    <style:style style:name="P43" style:family="paragraph" style:parent-style-name="Standard">
      <style:paragraph-properties fo:margin-left="0.501cm" fo:margin-right="0cm" fo:margin-top="0cm" fo:margin-bottom="0cm" fo:text-align="justify" style:justify-single-word="false" fo:text-indent="0.501cm" style:auto-text-indent="false"/>
    </style:style>
    <style:style style:name="P44" style:family="paragraph" style:parent-style-name="Standard">
      <style:paragraph-properties fo:margin-left="1.251cm" fo:margin-right="0cm" fo:margin-top="0cm" fo:margin-bottom="0cm" fo:text-align="justify" style:justify-single-word="false" fo:text-indent="-0.25cm" style:auto-text-indent="false"/>
    </style:style>
    <style:style style:name="P45" style:family="paragraph" style:parent-style-name="Standard">
      <style:paragraph-properties fo:margin-left="0cm" fo:margin-right="0cm" fo:margin-top="0cm" fo:margin-bottom="0cm" fo:text-align="justify" style:justify-single-word="false" fo:text-indent="1.251cm" style:auto-text-indent="false"/>
    </style:style>
    <style:style style:name="P46" style:family="paragraph" style:parent-style-name="Standard">
      <style:paragraph-properties fo:margin-left="-0.25cm" fo:margin-right="0cm" fo:margin-top="0cm" fo:margin-bottom="0cm" fo:text-align="justify" style:justify-single-word="false" fo:text-indent="1.752cm" style:auto-text-indent="false"/>
    </style:style>
    <style:style style:name="P47" style:family="paragraph" style:parent-style-name="Standard">
      <style:paragraph-properties fo:margin-left="0.501cm" fo:margin-right="0cm" fo:margin-top="0cm" fo:margin-bottom="0cm" fo:text-align="justify" style:justify-single-word="false" fo:text-indent="0cm" style:auto-text-indent="false"/>
    </style:style>
    <style:style style:name="P48" style:family="paragraph" style:parent-style-name="Standard">
      <style:paragraph-properties fo:margin-left="0.75cm" fo:margin-right="0cm" fo:text-align="justify" style:justify-single-word="false" fo:text-indent="-0.75cm" style:auto-text-indent="false"/>
    </style:style>
    <style:style style:name="P49" style:family="paragraph" style:parent-style-name="Standard">
      <style:paragraph-properties fo:margin-top="0cm" fo:margin-bottom="0.212cm" fo:text-align="justify" style:justify-single-word="false"/>
    </style:style>
    <style:style style:name="P50" style:family="paragraph" style:parent-style-name="Standard">
      <style:paragraph-properties fo:margin-left="1.249cm" fo:margin-right="0cm" fo:text-align="justify" style:justify-single-word="false" fo:text-indent="0cm" style:auto-text-indent="false"/>
    </style:style>
    <style:style style:name="P51" style:family="paragraph" style:parent-style-name="Standard">
      <style:paragraph-properties fo:margin-left="3.771cm" fo:margin-right="0cm" fo:margin-top="0cm" fo:margin-bottom="0cm" fo:text-indent="1.229cm" style:auto-text-indent="false"/>
    </style:style>
    <style:style style:name="P52" style:family="paragraph" style:parent-style-name="Standard">
      <style:paragraph-properties fo:margin-left="3.768cm" fo:margin-right="0cm" fo:margin-top="0cm" fo:margin-bottom="0cm" fo:text-indent="1.228cm" style:auto-text-indent="false"/>
    </style:style>
    <style:style style:name="P53" style:family="paragraph" style:parent-style-name="Standard">
      <style:paragraph-properties fo:margin-left="2.519cm" fo:margin-right="0cm" fo:margin-top="0cm" fo:margin-bottom="0cm" fo:text-indent="1.228cm" style:auto-text-indent="false"/>
    </style:style>
    <style:style style:name="P54" style:family="paragraph" style:parent-style-name="Standard">
      <style:paragraph-properties fo:margin-left="0cm" fo:margin-right="0cm" fo:text-indent="0.635cm" style:auto-text-indent="false"/>
    </style:style>
    <style:style style:name="P55" style:family="paragraph" style:parent-style-name="Standard">
      <style:paragraph-properties fo:margin-left="2.501cm" fo:margin-right="0cm" fo:margin-top="0cm" fo:margin-bottom="0cm" fo:text-indent="-0.75cm" style:auto-text-indent="false"/>
    </style:style>
    <style:style style:name="P56" style:family="paragraph" style:parent-style-name="Standard">
      <style:paragraph-properties fo:margin-left="1.27cm" fo:margin-right="0cm" fo:margin-top="0cm" fo:margin-bottom="0cm" fo:text-indent="0.482cm" style:auto-text-indent="false"/>
    </style:style>
    <style:style style:name="P57" style:family="paragraph" style:parent-style-name="Standard">
      <style:paragraph-properties fo:margin-left="2.371cm" fo:margin-right="0cm" fo:margin-top="0cm" fo:margin-bottom="0cm" fo:text-indent="-0.619cm" style:auto-text-indent="false"/>
    </style:style>
    <style:style style:name="P58" style:family="paragraph" style:parent-style-name="Standard">
      <style:paragraph-properties fo:margin-left="2.346cm" fo:margin-right="0cm" fo:margin-top="0cm" fo:margin-bottom="0cm" fo:text-indent="-0.594cm" style:auto-text-indent="false"/>
    </style:style>
    <style:style style:name="P59" style:family="paragraph" style:parent-style-name="Standard">
      <style:paragraph-properties fo:margin-left="2.251cm" fo:margin-right="0cm" fo:text-indent="-0.499cm" style:auto-text-indent="false"/>
    </style:style>
    <style:style style:name="P60" style:family="paragraph" style:parent-style-name="Standard">
      <style:paragraph-properties fo:margin-left="0.635cm" fo:margin-right="0cm" fo:text-align="justify" style:justify-single-word="false" fo:text-indent="0cm" style:auto-text-indent="false"/>
    </style:style>
    <style:style style:name="P61" style:family="paragraph" style:parent-style-name="Standard">
      <style:paragraph-properties fo:margin-left="1.251cm" fo:margin-right="0cm" fo:margin-top="0cm" fo:margin-bottom="0cm" fo:text-align="justify" style:justify-single-word="false" fo:text-indent="1.251cm" style:auto-text-indent="false"/>
    </style:style>
    <style:style style:name="P62" style:family="paragraph" style:parent-style-name="Standard">
      <style:paragraph-properties fo:margin-left="2.498cm" fo:margin-right="0cm" fo:text-align="justify" style:justify-single-word="false" fo:text-indent="0cm" style:auto-text-indent="false"/>
    </style:style>
    <style:style style:name="P63" style:family="paragraph" style:parent-style-name="Standard">
      <style:paragraph-properties fo:text-align="center" style:justify-single-word="false" fo:break-before="column"/>
    </style:style>
    <style:style style:name="P64" style:family="paragraph" style:parent-style-name="Standard">
      <style:paragraph-properties fo:margin-left="1.251cm" fo:margin-right="0cm" fo:margin-top="0cm" fo:margin-bottom="0cm" fo:text-align="justify" style:justify-single-word="false" fo:text-indent="0cm" style:auto-text-indent="false"/>
    </style:style>
    <style:style style:name="P65" style:family="paragraph" style:parent-style-name="Standard">
      <style:paragraph-properties fo:margin-left="0.783cm" fo:margin-right="0cm" fo:text-align="justify" style:justify-single-word="false" fo:text-indent="0cm" style:auto-text-indent="false"/>
    </style:style>
    <style:style style:name="P66" style:family="paragraph" style:parent-style-name="Standard">
      <style:paragraph-properties fo:margin-left="0.36cm" fo:margin-right="0cm" fo:text-align="justify" style:justify-single-word="false" fo:text-indent="0cm" style:auto-text-indent="false"/>
    </style:style>
    <style:style style:name="P67" style:family="paragraph" style:parent-style-name="Standard" style:master-page-name="First_20_Page">
      <style:paragraph-properties style:page-number="auto"/>
      <style:text-properties style:font-name="Calibri" fo:font-size="12pt" style:font-size-asian="12pt" style:font-name-complex="Calibri1" style:font-size-complex="12pt"/>
    </style:style>
    <style:style style:name="P68" style:family="paragraph" style:parent-style-name="List_20_Paragraph">
      <style:paragraph-properties fo:text-align="justify" style:justify-single-word="false"/>
    </style:style>
    <style:style style:name="P69" style:family="paragraph" style:parent-style-name="List_20_Paragraph" style:list-style-name="WWNum122">
      <style:paragraph-properties fo:text-align="justify" style:justify-single-word="false"/>
    </style:style>
    <style:style style:name="P70" style:family="paragraph" style:parent-style-name="List_20_Paragraph" style:list-style-name="WWNum61">
      <style:paragraph-properties fo:text-align="justify" style:justify-single-word="false"/>
    </style:style>
    <style:style style:name="P71" style:family="paragraph" style:parent-style-name="List_20_Paragraph" style:list-style-name="WWNum4">
      <style:paragraph-properties fo:text-align="justify" style:justify-single-word="false"/>
    </style:style>
    <style:style style:name="P72" style:family="paragraph" style:parent-style-name="List_20_Paragraph" style:list-style-name="WWNum3">
      <style:paragraph-properties fo:text-align="justify" style:justify-single-word="false"/>
    </style:style>
    <style:style style:name="P73" style:family="paragraph" style:parent-style-name="List_20_Paragraph" style:list-style-name="WWNum104">
      <style:paragraph-properties fo:text-align="justify" style:justify-single-word="false"/>
    </style:style>
    <style:style style:name="P74" style:family="paragraph" style:parent-style-name="List_20_Paragraph" style:list-style-name="WWNum8">
      <style:paragraph-properties fo:text-align="justify" style:justify-single-word="false"/>
    </style:style>
    <style:style style:name="P75" style:family="paragraph" style:parent-style-name="List_20_Paragraph" style:list-style-name="WWNum10">
      <style:paragraph-properties fo:text-align="justify" style:justify-single-word="false"/>
    </style:style>
    <style:style style:name="P76" style:family="paragraph" style:parent-style-name="List_20_Paragraph" style:list-style-name="WWNum9">
      <style:paragraph-properties fo:text-align="justify" style:justify-single-word="false"/>
    </style:style>
    <style:style style:name="P77" style:family="paragraph" style:parent-style-name="List_20_Paragraph" style:list-style-name="WWNum5">
      <style:paragraph-properties fo:text-align="justify" style:justify-single-word="false"/>
    </style:style>
    <style:style style:name="P78" style:family="paragraph" style:parent-style-name="List_20_Paragraph" style:list-style-name="WWNum12">
      <style:paragraph-properties fo:text-align="justify" style:justify-single-word="false"/>
    </style:style>
    <style:style style:name="P79" style:family="paragraph" style:parent-style-name="List_20_Paragraph" style:list-style-name="WWNum11">
      <style:paragraph-properties fo:text-align="justify" style:justify-single-word="false"/>
    </style:style>
    <style:style style:name="P80" style:family="paragraph" style:parent-style-name="List_20_Paragraph" style:list-style-name="WWNum107">
      <style:paragraph-properties fo:text-align="justify" style:justify-single-word="false"/>
    </style:style>
    <style:style style:name="P81" style:family="paragraph" style:parent-style-name="List_20_Paragraph" style:list-style-name="WWNum13">
      <style:paragraph-properties fo:text-align="justify" style:justify-single-word="false"/>
    </style:style>
    <style:style style:name="P82" style:family="paragraph" style:parent-style-name="List_20_Paragraph" style:list-style-name="WWNum14">
      <style:paragraph-properties fo:text-align="justify" style:justify-single-word="false"/>
    </style:style>
    <style:style style:name="P83" style:family="paragraph" style:parent-style-name="List_20_Paragraph" style:list-style-name="WWNum15">
      <style:paragraph-properties fo:text-align="justify" style:justify-single-word="false"/>
    </style:style>
    <style:style style:name="P84" style:family="paragraph" style:parent-style-name="List_20_Paragraph" style:list-style-name="WWNum33">
      <style:paragraph-properties fo:text-align="justify" style:justify-single-word="false"/>
    </style:style>
    <style:style style:name="P85" style:family="paragraph" style:parent-style-name="List_20_Paragraph" style:list-style-name="WWNum34">
      <style:paragraph-properties fo:text-align="justify" style:justify-single-word="false"/>
    </style:style>
    <style:style style:name="P86" style:family="paragraph" style:parent-style-name="List_20_Paragraph" style:list-style-name="WWNum35">
      <style:paragraph-properties fo:text-align="justify" style:justify-single-word="false"/>
    </style:style>
    <style:style style:name="P87" style:family="paragraph" style:parent-style-name="List_20_Paragraph" style:list-style-name="WWNum6">
      <style:paragraph-properties fo:text-align="justify" style:justify-single-word="false"/>
    </style:style>
    <style:style style:name="P88" style:family="paragraph" style:parent-style-name="List_20_Paragraph" style:list-style-name="WWNum46">
      <style:paragraph-properties fo:text-align="justify" style:justify-single-word="false"/>
    </style:style>
    <style:style style:name="P89" style:family="paragraph" style:parent-style-name="List_20_Paragraph" style:list-style-name="WWNum1">
      <style:paragraph-properties fo:text-align="justify" style:justify-single-word="false"/>
    </style:style>
    <style:style style:name="P90" style:family="paragraph" style:parent-style-name="List_20_Paragraph" style:list-style-name="WWNum2">
      <style:paragraph-properties fo:text-align="justify" style:justify-single-word="false"/>
    </style:style>
    <style:style style:name="P91" style:family="paragraph" style:parent-style-name="List_20_Paragraph" style:list-style-name="WWNum7">
      <style:paragraph-properties fo:text-align="justify" style:justify-single-word="false"/>
    </style:style>
    <style:style style:name="P92" style:family="paragraph" style:parent-style-name="List_20_Paragraph" style:list-style-name="WWNum28">
      <style:paragraph-properties fo:text-align="justify" style:justify-single-word="false"/>
    </style:style>
    <style:style style:name="P93" style:family="paragraph" style:parent-style-name="List_20_Paragraph" style:list-style-name="WWNum21">
      <style:paragraph-properties fo:text-align="justify" style:justify-single-word="false"/>
    </style:style>
    <style:style style:name="P94" style:family="paragraph" style:parent-style-name="List_20_Paragraph" style:list-style-name="WWNum22">
      <style:paragraph-properties fo:text-align="justify" style:justify-single-word="false"/>
    </style:style>
    <style:style style:name="P95" style:family="paragraph" style:parent-style-name="List_20_Paragraph" style:list-style-name="WWNum23">
      <style:paragraph-properties fo:text-align="justify" style:justify-single-word="false"/>
    </style:style>
    <style:style style:name="P96" style:family="paragraph" style:parent-style-name="List_20_Paragraph" style:list-style-name="WWNum24">
      <style:paragraph-properties fo:text-align="justify" style:justify-single-word="false"/>
    </style:style>
    <style:style style:name="P97" style:family="paragraph" style:parent-style-name="List_20_Paragraph" style:list-style-name="WWNum29">
      <style:paragraph-properties fo:text-align="justify" style:justify-single-word="false"/>
    </style:style>
    <style:style style:name="P98" style:family="paragraph" style:parent-style-name="List_20_Paragraph" style:list-style-name="WWNum31">
      <style:paragraph-properties fo:text-align="justify" style:justify-single-word="false"/>
    </style:style>
    <style:style style:name="P99" style:family="paragraph" style:parent-style-name="List_20_Paragraph" style:list-style-name="WWNum32">
      <style:paragraph-properties fo:text-align="justify" style:justify-single-word="false"/>
    </style:style>
    <style:style style:name="P100" style:family="paragraph" style:parent-style-name="List_20_Paragraph" style:list-style-name="WWNum59">
      <style:paragraph-properties fo:text-align="justify" style:justify-single-word="false"/>
    </style:style>
    <style:style style:name="P101" style:family="paragraph" style:parent-style-name="List_20_Paragraph" style:list-style-name="WWNum52">
      <style:paragraph-properties fo:text-align="justify" style:justify-single-word="false"/>
    </style:style>
    <style:style style:name="P102" style:family="paragraph" style:parent-style-name="List_20_Paragraph" style:list-style-name="WWNum84">
      <style:paragraph-properties fo:text-align="justify" style:justify-single-word="false"/>
    </style:style>
    <style:style style:name="P103" style:family="paragraph" style:parent-style-name="List_20_Paragraph" style:list-style-name="WWNum54">
      <style:paragraph-properties fo:text-align="justify" style:justify-single-word="false"/>
    </style:style>
    <style:style style:name="P104" style:family="paragraph" style:parent-style-name="List_20_Paragraph" style:list-style-name="WWNum55">
      <style:paragraph-properties fo:text-align="justify" style:justify-single-word="false"/>
    </style:style>
    <style:style style:name="P105" style:family="paragraph" style:parent-style-name="List_20_Paragraph" style:list-style-name="WWNum39">
      <style:paragraph-properties fo:text-align="justify" style:justify-single-word="false"/>
    </style:style>
    <style:style style:name="P106" style:family="paragraph" style:parent-style-name="List_20_Paragraph" style:list-style-name="WWNum56">
      <style:paragraph-properties fo:text-align="justify" style:justify-single-word="false"/>
    </style:style>
    <style:style style:name="P107" style:family="paragraph" style:parent-style-name="List_20_Paragraph" style:list-style-name="WWNum40">
      <style:paragraph-properties fo:text-align="justify" style:justify-single-word="false"/>
    </style:style>
    <style:style style:name="P108" style:family="paragraph" style:parent-style-name="List_20_Paragraph" style:list-style-name="WWNum57">
      <style:paragraph-properties fo:text-align="justify" style:justify-single-word="false"/>
    </style:style>
    <style:style style:name="P109" style:family="paragraph" style:parent-style-name="List_20_Paragraph" style:list-style-name="WWNum30">
      <style:paragraph-properties fo:text-align="justify" style:justify-single-word="false"/>
    </style:style>
    <style:style style:name="P110" style:family="paragraph" style:parent-style-name="List_20_Paragraph" style:list-style-name="WWNum43">
      <style:paragraph-properties fo:text-align="justify" style:justify-single-word="false"/>
    </style:style>
    <style:style style:name="P111" style:family="paragraph" style:parent-style-name="List_20_Paragraph" style:list-style-name="WWNum44">
      <style:paragraph-properties fo:text-align="justify" style:justify-single-word="false"/>
    </style:style>
    <style:style style:name="P112" style:family="paragraph" style:parent-style-name="List_20_Paragraph" style:list-style-name="WWNum45">
      <style:paragraph-properties fo:text-align="justify" style:justify-single-word="false"/>
    </style:style>
    <style:style style:name="P113" style:family="paragraph" style:parent-style-name="List_20_Paragraph" style:list-style-name="WWNum90">
      <style:paragraph-properties fo:text-align="justify" style:justify-single-word="false"/>
    </style:style>
    <style:style style:name="P114" style:family="paragraph" style:parent-style-name="List_20_Paragraph" style:list-style-name="WWNum91">
      <style:paragraph-properties fo:text-align="justify" style:justify-single-word="false"/>
    </style:style>
    <style:style style:name="P115" style:family="paragraph" style:parent-style-name="List_20_Paragraph" style:list-style-name="WWNum92">
      <style:paragraph-properties fo:text-align="justify" style:justify-single-word="false"/>
    </style:style>
    <style:style style:name="P116" style:family="paragraph" style:parent-style-name="List_20_Paragraph" style:list-style-name="WWNum93">
      <style:paragraph-properties fo:text-align="justify" style:justify-single-word="false"/>
    </style:style>
    <style:style style:name="P117" style:family="paragraph" style:parent-style-name="List_20_Paragraph" style:list-style-name="WWNum112">
      <style:paragraph-properties fo:text-align="justify" style:justify-single-word="false"/>
    </style:style>
    <style:style style:name="P118" style:family="paragraph" style:parent-style-name="List_20_Paragraph" style:list-style-name="WWNum16">
      <style:paragraph-properties fo:text-align="justify" style:justify-single-word="false"/>
    </style:style>
    <style:style style:name="P119" style:family="paragraph" style:parent-style-name="List_20_Paragraph" style:list-style-name="WWNum47">
      <style:paragraph-properties fo:text-align="justify" style:justify-single-word="false"/>
    </style:style>
    <style:style style:name="P120" style:family="paragraph" style:parent-style-name="List_20_Paragraph" style:list-style-name="WWNum17">
      <style:paragraph-properties fo:text-align="justify" style:justify-single-word="false"/>
    </style:style>
    <style:style style:name="P121" style:family="paragraph" style:parent-style-name="List_20_Paragraph" style:list-style-name="WWNum18">
      <style:paragraph-properties fo:text-align="justify" style:justify-single-word="false"/>
    </style:style>
    <style:style style:name="P122" style:family="paragraph" style:parent-style-name="List_20_Paragraph" style:list-style-name="WWNum19">
      <style:paragraph-properties fo:text-align="justify" style:justify-single-word="false"/>
    </style:style>
    <style:style style:name="P123" style:family="paragraph" style:parent-style-name="List_20_Paragraph" style:list-style-name="WWNum20">
      <style:paragraph-properties fo:text-align="justify" style:justify-single-word="false"/>
    </style:style>
    <style:style style:name="P124" style:family="paragraph" style:parent-style-name="List_20_Paragraph" style:list-style-name="WWNum25">
      <style:paragraph-properties fo:text-align="justify" style:justify-single-word="false"/>
    </style:style>
    <style:style style:name="P125" style:family="paragraph" style:parent-style-name="List_20_Paragraph" style:list-style-name="WWNum103">
      <style:paragraph-properties fo:text-align="justify" style:justify-single-word="false"/>
    </style:style>
    <style:style style:name="P126" style:family="paragraph" style:parent-style-name="List_20_Paragraph" style:list-style-name="WWNum26">
      <style:paragraph-properties fo:text-align="justify" style:justify-single-word="false"/>
    </style:style>
    <style:style style:name="P127" style:family="paragraph" style:parent-style-name="List_20_Paragraph" style:list-style-name="WWNum27">
      <style:paragraph-properties fo:text-align="justify" style:justify-single-word="false"/>
    </style:style>
    <style:style style:name="P128" style:family="paragraph" style:parent-style-name="List_20_Paragraph" style:list-style-name="WWNum123">
      <style:paragraph-properties fo:text-align="justify" style:justify-single-word="false"/>
    </style:style>
    <style:style style:name="P129" style:family="paragraph" style:parent-style-name="List_20_Paragraph" style:list-style-name="WWNum124">
      <style:paragraph-properties fo:text-align="justify" style:justify-single-word="false"/>
    </style:style>
    <style:style style:name="P130" style:family="paragraph" style:parent-style-name="List_20_Paragraph" style:list-style-name="WWNum126">
      <style:paragraph-properties fo:text-align="justify" style:justify-single-word="false"/>
    </style:style>
    <style:style style:name="P131" style:family="paragraph" style:parent-style-name="List_20_Paragraph" style:list-style-name="WWNum125">
      <style:paragraph-properties fo:text-align="justify" style:justify-single-word="false"/>
    </style:style>
    <style:style style:name="P132" style:family="paragraph" style:parent-style-name="List_20_Paragraph" style:list-style-name="WWNum140">
      <style:paragraph-properties fo:text-align="justify" style:justify-single-word="false"/>
    </style:style>
    <style:style style:name="P133" style:family="paragraph" style:parent-style-name="List_20_Paragraph" style:list-style-name="WWNum142">
      <style:paragraph-properties fo:text-align="justify" style:justify-single-word="false"/>
    </style:style>
    <style:style style:name="P134" style:family="paragraph" style:parent-style-name="List_20_Paragraph" style:list-style-name="WWNum143">
      <style:paragraph-properties fo:text-align="justify" style:justify-single-word="false"/>
    </style:style>
    <style:style style:name="P135" style:family="paragraph" style:parent-style-name="List_20_Paragraph" style:list-style-name="WWNum144">
      <style:paragraph-properties fo:text-align="justify" style:justify-single-word="false"/>
    </style:style>
    <style:style style:name="P136" style:family="paragraph" style:parent-style-name="List_20_Paragraph" style:list-style-name="WWNum127">
      <style:paragraph-properties fo:text-align="justify" style:justify-single-word="false"/>
    </style:style>
    <style:style style:name="P137" style:family="paragraph" style:parent-style-name="List_20_Paragraph" style:list-style-name="WWNum128">
      <style:paragraph-properties fo:text-align="justify" style:justify-single-word="false"/>
    </style:style>
    <style:style style:name="P138" style:family="paragraph" style:parent-style-name="List_20_Paragraph" style:list-style-name="WWNum136">
      <style:paragraph-properties fo:text-align="justify" style:justify-single-word="false"/>
    </style:style>
    <style:style style:name="P139" style:family="paragraph" style:parent-style-name="List_20_Paragraph" style:list-style-name="WWNum141">
      <style:paragraph-properties fo:text-align="justify" style:justify-single-word="false"/>
    </style:style>
    <style:style style:name="P140" style:family="paragraph" style:parent-style-name="List_20_Paragraph" style:list-style-name="WWNum137">
      <style:paragraph-properties fo:text-align="justify" style:justify-single-word="false"/>
    </style:style>
    <style:style style:name="P141" style:family="paragraph" style:parent-style-name="List_20_Paragraph" style:list-style-name="WWNum133">
      <style:paragraph-properties fo:text-align="justify" style:justify-single-word="false"/>
    </style:style>
    <style:style style:name="P142" style:family="paragraph" style:parent-style-name="List_20_Paragraph" style:list-style-name="WWNum134">
      <style:paragraph-properties fo:text-align="justify" style:justify-single-word="false"/>
    </style:style>
    <style:style style:name="P143" style:family="paragraph" style:parent-style-name="List_20_Paragraph" style:list-style-name="WWNum129">
      <style:paragraph-properties fo:text-align="justify" style:justify-single-word="false"/>
    </style:style>
    <style:style style:name="P144" style:family="paragraph" style:parent-style-name="List_20_Paragraph" style:list-style-name="WWNum130">
      <style:paragraph-properties fo:text-align="justify" style:justify-single-word="false"/>
    </style:style>
    <style:style style:name="P145" style:family="paragraph" style:parent-style-name="List_20_Paragraph" style:list-style-name="WWNum131">
      <style:paragraph-properties fo:text-align="justify" style:justify-single-word="false"/>
    </style:style>
    <style:style style:name="P146" style:family="paragraph" style:parent-style-name="List_20_Paragraph" style:list-style-name="WWNum132">
      <style:paragraph-properties fo:text-align="justify" style:justify-single-word="false"/>
    </style:style>
    <style:style style:name="P147" style:family="paragraph" style:parent-style-name="List_20_Paragraph" style:list-style-name="WWNum139">
      <style:paragraph-properties fo:text-align="justify" style:justify-single-word="false"/>
    </style:style>
    <style:style style:name="P148" style:family="paragraph" style:parent-style-name="List_20_Paragraph" style:list-style-name="WWNum48">
      <style:paragraph-properties fo:text-align="justify" style:justify-single-word="false"/>
    </style:style>
    <style:style style:name="P149" style:family="paragraph" style:parent-style-name="List_20_Paragraph" style:list-style-name="WWNum87">
      <style:paragraph-properties fo:text-align="justify" style:justify-single-word="false"/>
    </style:style>
    <style:style style:name="P150" style:family="paragraph" style:parent-style-name="List_20_Paragraph" style:list-style-name="WWNum50">
      <style:paragraph-properties fo:text-align="justify" style:justify-single-word="false"/>
    </style:style>
    <style:style style:name="P151" style:family="paragraph" style:parent-style-name="List_20_Paragraph" style:list-style-name="WWNum88">
      <style:paragraph-properties fo:text-align="justify" style:justify-single-word="false"/>
    </style:style>
    <style:style style:name="P152" style:family="paragraph" style:parent-style-name="List_20_Paragraph" style:list-style-name="WWNum49">
      <style:paragraph-properties fo:text-align="justify" style:justify-single-word="false"/>
    </style:style>
    <style:style style:name="P153" style:family="paragraph" style:parent-style-name="List_20_Paragraph" style:list-style-name="WWNum60">
      <style:paragraph-properties fo:text-align="justify" style:justify-single-word="false"/>
    </style:style>
    <style:style style:name="P154" style:family="paragraph" style:parent-style-name="List_20_Paragraph" style:list-style-name="WWNum9">
      <style:paragraph-properties fo:line-height="115%" fo:text-align="justify" style:justify-single-word="false"/>
    </style:style>
    <style:style style:name="P155" style:family="paragraph" style:parent-style-name="List_20_Paragraph" style:list-style-name="WWNum105">
      <style:paragraph-properties fo:line-height="115%" fo:text-align="justify" style:justify-single-word="false"/>
    </style:style>
    <style:style style:name="P156" style:family="paragraph" style:parent-style-name="List_20_Paragraph" style:list-style-name="WWNum106">
      <style:paragraph-properties fo:line-height="115%" fo:text-align="justify" style:justify-single-word="false"/>
    </style:style>
    <style:style style:name="P157" style:family="paragraph" style:parent-style-name="List_20_Paragraph" style:list-style-name="WWNum102">
      <style:paragraph-properties fo:line-height="115%" fo:text-align="justify" style:justify-single-word="false"/>
    </style:style>
    <style:style style:name="P158" style:family="paragraph" style:parent-style-name="List_20_Paragraph" style:list-style-name="WWNum97">
      <style:paragraph-properties fo:line-height="115%" fo:text-align="justify" style:justify-single-word="false"/>
    </style:style>
    <style:style style:name="P159" style:family="paragraph" style:parent-style-name="List_20_Paragraph">
      <style:paragraph-properties fo:text-align="justify" style:justify-single-word="false"/>
      <style:text-properties style:font-name="Calibri" fo:font-size="4pt" style:font-size-asian="4pt" style:font-name-complex="Calibri1" style:font-size-complex="4pt"/>
    </style:style>
    <style:style style:name="P160" style:family="paragraph" style:parent-style-name="List_20_Paragraph">
      <style:paragraph-properties fo:text-align="justify" style:justify-single-word="false"/>
      <style:text-properties style:font-name="Calibri" fo:font-size="12pt" style:font-size-asian="12pt" style:font-name-complex="Calibri1" style:font-size-complex="12pt"/>
    </style:style>
    <style:style style:name="P161" style:family="paragraph" style:parent-style-name="List_20_Paragraph" style:list-style-name="WWNum16"/>
    <style:style style:name="P162" style:family="paragraph" style:parent-style-name="List_20_Paragraph" style:list-style-name="WWNum127"/>
    <style:style style:name="P163" style:family="paragraph" style:parent-style-name="List_20_Paragraph">
      <style:paragraph-properties fo:margin-top="0cm" fo:margin-bottom="0cm" fo:text-align="justify" style:justify-single-word="false"/>
    </style:style>
    <style:style style:name="P164" style:family="paragraph" style:parent-style-name="List_20_Paragraph" style:list-style-name="WWNum62">
      <style:paragraph-properties fo:margin-top="0cm" fo:margin-bottom="0cm" fo:text-align="justify" style:justify-single-word="false"/>
    </style:style>
    <style:style style:name="P165" style:family="paragraph" style:parent-style-name="List_20_Paragraph" style:list-style-name="WWNum9">
      <style:paragraph-properties fo:margin-top="0cm" fo:margin-bottom="0cm" fo:text-align="justify" style:justify-single-word="false"/>
    </style:style>
    <style:style style:name="P166" style:family="paragraph" style:parent-style-name="List_20_Paragraph" style:list-style-name="WWNum70">
      <style:paragraph-properties fo:margin-top="0cm" fo:margin-bottom="0cm" fo:line-height="115%">
        <style:tab-stops>
          <style:tab-stop style:position="3.501cm"/>
          <style:tab-stop style:position="4.128cm"/>
          <style:tab-stop style:position="5.715cm"/>
        </style:tab-stops>
      </style:paragraph-properties>
    </style:style>
    <style:style style:name="P167" style:family="paragraph" style:parent-style-name="List_20_Paragraph" style:list-style-name="WWNum71">
      <style:paragraph-properties fo:margin-top="0cm" fo:margin-bottom="0cm" fo:line-height="115%" fo:text-align="justify" style:justify-single-word="false"/>
    </style:style>
    <style:style style:name="P168" style:family="paragraph" style:parent-style-name="List_20_Paragraph" style:list-style-name="WWNum72">
      <style:paragraph-properties fo:margin-top="0cm" fo:margin-bottom="0cm" fo:line-height="115%" fo:text-align="justify" style:justify-single-word="false"/>
    </style:style>
    <style:style style:name="P169" style:family="paragraph" style:parent-style-name="List_20_Paragraph" style:list-style-name="WWNum73">
      <style:paragraph-properties fo:margin-top="0cm" fo:margin-bottom="0cm" fo:line-height="115%" fo:text-align="justify" style:justify-single-word="false"/>
    </style:style>
    <style:style style:name="P170" style:family="paragraph" style:parent-style-name="List_20_Paragraph" style:list-style-name="WWNum74">
      <style:paragraph-properties fo:margin-top="0cm" fo:margin-bottom="0cm" fo:line-height="115%" fo:text-align="justify" style:justify-single-word="false"/>
    </style:style>
    <style:style style:name="P171" style:family="paragraph" style:parent-style-name="List_20_Paragraph" style:list-style-name="WWNum75">
      <style:paragraph-properties fo:margin-top="0cm" fo:margin-bottom="0cm" fo:line-height="115%" fo:text-align="justify" style:justify-single-word="false"/>
    </style:style>
    <style:style style:name="P172" style:family="paragraph" style:parent-style-name="List_20_Paragraph" style:list-style-name="WWNum76">
      <style:paragraph-properties fo:margin-top="0cm" fo:margin-bottom="0cm" fo:line-height="115%" fo:text-align="justify" style:justify-single-word="false"/>
    </style:style>
    <style:style style:name="P173" style:family="paragraph" style:parent-style-name="List_20_Paragraph" style:list-style-name="WWNum77">
      <style:paragraph-properties fo:margin-top="0cm" fo:margin-bottom="0cm" fo:line-height="115%" fo:text-align="justify" style:justify-single-word="false"/>
    </style:style>
    <style:style style:name="P174" style:family="paragraph" style:parent-style-name="List_20_Paragraph" style:list-style-name="WWNum78">
      <style:paragraph-properties fo:margin-top="0cm" fo:margin-bottom="0cm" fo:line-height="115%" fo:text-align="justify" style:justify-single-word="false"/>
    </style:style>
    <style:style style:name="P175" style:family="paragraph" style:parent-style-name="List_20_Paragraph" style:list-style-name="WWNum79">
      <style:paragraph-properties fo:margin-top="0cm" fo:margin-bottom="0cm" fo:line-height="115%" fo:text-align="justify" style:justify-single-word="false"/>
    </style:style>
    <style:style style:name="P176" style:family="paragraph" style:parent-style-name="List_20_Paragraph" style:list-style-name="WWNum80">
      <style:paragraph-properties fo:margin-top="0cm" fo:margin-bottom="0cm" fo:line-height="115%" fo:text-align="justify" style:justify-single-word="false"/>
    </style:style>
    <style:style style:name="P177" style:family="paragraph" style:parent-style-name="List_20_Paragraph" style:list-style-name="WWNum81">
      <style:paragraph-properties fo:margin-top="0cm" fo:margin-bottom="0cm" fo:line-height="115%" fo:text-align="justify" style:justify-single-word="false"/>
    </style:style>
    <style:style style:name="P178" style:family="paragraph" style:parent-style-name="List_20_Paragraph" style:list-style-name="WWNum82">
      <style:paragraph-properties fo:margin-top="0cm" fo:margin-bottom="0cm" fo:line-height="115%" fo:text-align="justify" style:justify-single-word="false"/>
    </style:style>
    <style:style style:name="P179" style:family="paragraph" style:parent-style-name="List_20_Paragraph" style:list-style-name="WWNum94">
      <style:paragraph-properties fo:margin-top="0cm" fo:margin-bottom="0cm" fo:line-height="115%" fo:text-align="justify" style:justify-single-word="false"/>
    </style:style>
    <style:style style:name="P180" style:family="paragraph" style:parent-style-name="List_20_Paragraph" style:list-style-name="WWNum147">
      <style:paragraph-properties fo:margin-top="0cm" fo:margin-bottom="0cm" fo:line-height="115%" fo:text-align="justify" style:justify-single-word="false"/>
    </style:style>
    <style:style style:name="P181" style:family="paragraph" style:parent-style-name="List_20_Paragraph" style:list-style-name="WWNum113">
      <style:paragraph-properties fo:margin-top="0cm" fo:margin-bottom="0cm" fo:line-height="115%" fo:text-align="justify" style:justify-single-word="false"/>
    </style:style>
    <style:style style:name="P182" style:family="paragraph" style:parent-style-name="List_20_Paragraph" style:list-style-name="WWNum114">
      <style:paragraph-properties fo:margin-top="0cm" fo:margin-bottom="0cm" fo:line-height="115%" fo:text-align="justify" style:justify-single-word="false"/>
    </style:style>
    <style:style style:name="P183" style:family="paragraph" style:parent-style-name="List_20_Paragraph" style:list-style-name="WWNum115">
      <style:paragraph-properties fo:margin-top="0cm" fo:margin-bottom="0cm" fo:line-height="115%" fo:text-align="justify" style:justify-single-word="false"/>
    </style:style>
    <style:style style:name="P184" style:family="paragraph" style:parent-style-name="List_20_Paragraph" style:list-style-name="WWNum116">
      <style:paragraph-properties fo:margin-top="0cm" fo:margin-bottom="0cm" fo:line-height="115%" fo:text-align="justify" style:justify-single-word="false"/>
    </style:style>
    <style:style style:name="P185" style:family="paragraph" style:parent-style-name="List_20_Paragraph" style:list-style-name="WWNum117">
      <style:paragraph-properties fo:margin-top="0cm" fo:margin-bottom="0cm" fo:line-height="115%" fo:text-align="justify" style:justify-single-word="false"/>
    </style:style>
    <style:style style:name="P186" style:family="paragraph" style:parent-style-name="List_20_Paragraph" style:list-style-name="WWNum118">
      <style:paragraph-properties fo:margin-top="0cm" fo:margin-bottom="0cm" fo:line-height="115%" fo:text-align="justify" style:justify-single-word="false"/>
    </style:style>
    <style:style style:name="P187" style:family="paragraph" style:parent-style-name="List_20_Paragraph" style:list-style-name="WWNum119">
      <style:paragraph-properties fo:margin-top="0cm" fo:margin-bottom="0cm" fo:line-height="115%" fo:text-align="justify" style:justify-single-word="false"/>
    </style:style>
    <style:style style:name="P188" style:family="paragraph" style:parent-style-name="List_20_Paragraph" style:list-style-name="WWNum120">
      <style:paragraph-properties fo:margin-top="0cm" fo:margin-bottom="0cm" fo:line-height="115%" fo:text-align="justify" style:justify-single-word="false"/>
    </style:style>
    <style:style style:name="P189" style:family="paragraph" style:parent-style-name="List_20_Paragraph" style:list-style-name="WWNum99">
      <style:paragraph-properties fo:margin-top="0cm" fo:margin-bottom="0cm" fo:line-height="115%" fo:text-align="justify" style:justify-single-word="false"/>
    </style:style>
    <style:style style:name="P190" style:family="paragraph" style:parent-style-name="List_20_Paragraph" style:list-style-name="WWNum101">
      <style:paragraph-properties fo:margin-top="0cm" fo:margin-bottom="0cm" fo:line-height="115%" fo:text-align="justify" style:justify-single-word="false"/>
    </style:style>
    <style:style style:name="P191" style:family="paragraph" style:parent-style-name="List_20_Paragraph" style:list-style-name="WWNum121">
      <style:paragraph-properties fo:margin-top="0cm" fo:margin-bottom="0cm" fo:line-height="115%" fo:text-align="justify" style:justify-single-word="false"/>
    </style:style>
    <style:style style:name="P192" style:family="paragraph" style:parent-style-name="List_20_Paragraph" style:list-style-name="WWNum138">
      <style:paragraph-properties fo:margin-top="0cm" fo:margin-bottom="0cm" fo:line-height="115%" fo:text-align="justify" style:justify-single-word="false"/>
    </style:style>
    <style:style style:name="P193" style:family="paragraph" style:parent-style-name="List_20_Paragraph" style:list-style-name="WWNum146">
      <style:paragraph-properties fo:margin-top="0cm" fo:margin-bottom="0cm" fo:line-height="115%" fo:text-align="justify" style:justify-single-word="false">
        <style:tab-stops>
          <style:tab-stop style:position="1.251cm"/>
        </style:tab-stops>
      </style:paragraph-properties>
    </style:style>
    <style:style style:name="P194" style:family="paragraph" style:parent-style-name="List_20_Paragraph" style:list-style-name="WWNum133">
      <style:paragraph-properties fo:margin-top="0cm" fo:margin-bottom="0cm" fo:line-height="115%" fo:text-align="justify" style:justify-single-word="false"/>
    </style:style>
    <style:style style:name="P195" style:family="paragraph" style:parent-style-name="List_20_Paragraph" style:list-style-name="WWNum9">
      <style:paragraph-properties fo:margin-top="0cm" fo:margin-bottom="0cm" fo:line-height="115%" fo:text-align="justify" style:justify-single-word="false" fo:hyphenation-ladder-count="no-limit" fo:background-color="#ffffff">
        <style:tab-stops>
          <style:tab-stop style:position="-0.021cm"/>
          <style:tab-stop style:position="0.794cm"/>
        </style:tab-stops>
        <style:background-image/>
      </style:paragraph-properties>
      <style:text-properties fo:hyphenate="false" fo:hyphenation-remain-char-count="2" fo:hyphenation-push-char-count="2"/>
    </style:style>
    <style:style style:name="P196" style:family="paragraph" style:parent-style-name="List_20_Paragraph">
      <style:paragraph-properties fo:margin-left="1.884cm" fo:margin-right="0cm" fo:margin-top="0cm" fo:margin-bottom="0cm" fo:text-align="justify" style:justify-single-word="false" fo:text-indent="0cm" style:auto-text-indent="false"/>
      <style:text-properties fo:font-size="8pt" style:font-size-asian="8pt" style:font-size-complex="8pt"/>
    </style:style>
    <style:style style:name="P197" style:family="paragraph" style:parent-style-name="List_20_Paragraph" style:list-style-name="WWNum9">
      <style:paragraph-properties fo:margin-left="1.259cm" fo:margin-right="0cm" fo:text-align="justify" style:justify-single-word="false" fo:text-indent="-0.63cm" style:auto-text-indent="false"/>
    </style:style>
    <style:style style:name="P198" style:family="paragraph" style:parent-style-name="List_20_Paragraph" style:list-style-name="WWNum105">
      <style:paragraph-properties fo:margin-left="1.259cm" fo:margin-right="0cm" fo:text-align="justify" style:justify-single-word="false" fo:text-indent="-0.63cm" style:auto-text-indent="false"/>
    </style:style>
    <style:style style:name="P199" style:family="paragraph" style:parent-style-name="List_20_Paragraph" style:list-style-name="WWNum9">
      <style:paragraph-properties fo:margin-left="1.259cm" fo:margin-right="0cm" fo:margin-top="0cm" fo:margin-bottom="0cm" fo:text-align="justify" style:justify-single-word="false" fo:text-indent="-0.63cm" style:auto-text-indent="false"/>
    </style:style>
    <style:style style:name="P200" style:family="paragraph" style:parent-style-name="List_20_Paragraph" style:list-style-name="WWNum63">
      <style:paragraph-properties fo:margin-left="0.501cm" fo:margin-right="0cm" fo:text-align="justify" style:justify-single-word="false" fo:text-indent="-0.367cm" style:auto-text-indent="false"/>
    </style:style>
    <style:style style:name="P201" style:family="paragraph" style:parent-style-name="List_20_Paragraph" style:list-style-name="WWNum63">
      <style:paragraph-properties fo:margin-left="0.501cm" fo:margin-right="0cm" fo:text-align="justify" style:justify-single-word="false" fo:text-indent="-0.353cm" style:auto-text-indent="false"/>
    </style:style>
    <style:style style:name="P202" style:family="paragraph" style:parent-style-name="List_20_Paragraph" style:list-style-name="WWNum63">
      <style:paragraph-properties fo:margin-left="0.123cm" fo:margin-right="0cm" fo:text-align="justify" style:justify-single-word="false" fo:text-indent="0cm" style:auto-text-indent="false"/>
    </style:style>
    <style:style style:name="P203" style:family="paragraph" style:parent-style-name="List_20_Paragraph" style:list-style-name="WWNum58">
      <style:paragraph-properties fo:margin-left="2cm" fo:margin-right="0cm" fo:text-align="justify" style:justify-single-word="false" fo:text-indent="-0.499cm" style:auto-text-indent="false"/>
    </style:style>
    <style:style style:name="P204" style:family="paragraph" style:parent-style-name="List_20_Paragraph">
      <style:paragraph-properties fo:margin-left="2.619cm" fo:margin-right="0cm" fo:text-align="justify" style:justify-single-word="false" fo:text-indent="0cm" style:auto-text-indent="false"/>
    </style:style>
    <style:style style:name="P205" style:family="paragraph" style:parent-style-name="List_20_Paragraph">
      <style:paragraph-properties fo:margin-left="0.501cm" fo:margin-right="0cm" fo:text-indent="-0.501cm" style:auto-text-indent="false"/>
    </style:style>
    <style:style style:name="P206" style:family="paragraph" style:parent-style-name="List_20_Paragraph">
      <style:paragraph-properties fo:margin-left="0.501cm" fo:margin-right="0cm" fo:text-align="justify" style:justify-single-word="false" fo:text-indent="-0.501cm" style:auto-text-indent="false"/>
    </style:style>
    <style:style style:name="P207"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208" style:family="paragraph" style:parent-style-name="List_20_Paragraph" style:list-style-name="WWNum109">
      <style:paragraph-properties fo:margin-left="0.501cm" fo:margin-right="0cm" fo:text-align="justify" style:justify-single-word="false" fo:text-indent="-0.501cm" style:auto-text-indent="false"/>
    </style:style>
    <style:style style:name="P20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10" style:family="paragraph" style:parent-style-name="List_20_Paragraph">
      <style:paragraph-properties fo:margin-left="0.501cm" fo:margin-right="0cm" fo:margin-top="0cm" fo:margin-bottom="0cm" fo:text-align="justify" style:justify-single-word="false" fo:text-indent="-0.501cm" style:auto-text-indent="false"/>
    </style:style>
    <style:style style:name="P211" style:family="paragraph" style:parent-style-name="List_20_Paragraph">
      <style:paragraph-properties fo:margin-left="1cm" fo:margin-right="0cm" fo:text-indent="0cm" style:auto-text-indent="false"/>
    </style:style>
    <style:style style:name="P212" style:family="paragraph" style:parent-style-name="List_20_Paragraph">
      <style:paragraph-properties fo:margin-left="1cm" fo:margin-right="0cm" fo:text-align="justify" style:justify-single-word="false" fo:text-indent="-0.499cm" style:auto-text-indent="false"/>
    </style:style>
    <style:style style:name="P213" style:family="paragraph" style:parent-style-name="List_20_Paragraph">
      <style:paragraph-properties fo:margin-left="0.501cm" fo:margin-right="0cm" fo:text-align="justify" style:justify-single-word="false" fo:text-indent="0cm" style:auto-text-indent="false"/>
    </style:style>
    <style:style style:name="P214" style:family="paragraph" style:parent-style-name="List_20_Paragraph">
      <style:paragraph-properties fo:margin-left="0.751cm" fo:margin-right="0cm" fo:text-align="justify" style:justify-single-word="false" fo:text-indent="-0.25cm" style:auto-text-indent="false"/>
    </style:style>
    <style:style style:name="P215" style:family="paragraph" style:parent-style-name="List_20_Paragraph">
      <style:paragraph-properties fo:margin-left="0cm" fo:margin-right="0cm" fo:text-indent="0cm" style:auto-text-indent="false"/>
    </style:style>
    <style:style style:name="P216" style:family="paragraph" style:parent-style-name="List_20_Paragraph">
      <style:paragraph-properties fo:margin-left="0cm" fo:margin-right="0cm" fo:text-align="justify" style:justify-single-word="false" fo:text-indent="0cm" style:auto-text-indent="false"/>
    </style:style>
    <style:style style:name="P217" style:family="paragraph" style:parent-style-name="List_20_Paragraph">
      <style:paragraph-properties fo:margin-left="0cm" fo:margin-right="0cm" fo:text-indent="0cm" style:auto-text-indent="false"/>
      <style:text-properties fo:font-size="12pt" style:font-size-asian="12pt" style:font-size-complex="12pt"/>
    </style:style>
    <style:style style:name="P218" style:family="paragraph" style:parent-style-name="List_20_Paragraph">
      <style:paragraph-properties fo:margin-left="0cm" fo:margin-right="0cm" fo:text-align="justify" style:justify-single-word="false" fo:text-indent="0cm" style:auto-text-indent="false"/>
      <style:text-properties fo:font-size="12pt" style:font-size-asian="12pt" style:font-name-complex="Calibri1" style:font-size-complex="12pt"/>
    </style:style>
    <style:style style:name="P219" style:family="paragraph" style:parent-style-name="List_20_Paragraph">
      <style:paragraph-properties fo:margin-left="0cm" fo:margin-right="0cm" fo:margin-top="0cm" fo:margin-bottom="0cm" fo:line-height="115%" fo:text-align="justify" style:justify-single-word="false" fo:text-indent="0cm" style:auto-text-indent="false"/>
    </style:style>
    <style:style style:name="P220" style:family="paragraph" style:parent-style-name="List_20_Paragraph">
      <style:paragraph-properties fo:margin-left="1.251cm" fo:margin-right="0cm" fo:text-indent="0cm" style:auto-text-indent="false"/>
    </style:style>
    <style:style style:name="P221" style:family="paragraph" style:parent-style-name="List_20_Paragraph">
      <style:paragraph-properties fo:margin-left="1.251cm" fo:margin-right="0cm" fo:text-align="justify" style:justify-single-word="false" fo:text-indent="0cm" style:auto-text-indent="false"/>
    </style:style>
    <style:style style:name="P222" style:family="paragraph" style:parent-style-name="List_20_Paragraph">
      <style:paragraph-properties fo:margin-left="0.751cm" fo:margin-right="0cm" fo:text-indent="-0.751cm" style:auto-text-indent="false"/>
    </style:style>
    <style:style style:name="P223" style:family="paragraph" style:parent-style-name="List_20_Paragraph">
      <style:paragraph-properties fo:margin-left="0.751cm" fo:margin-right="0cm" fo:text-align="justify" style:justify-single-word="false" fo:text-indent="-0.751cm" style:auto-text-indent="false"/>
    </style:style>
    <style:style style:name="P224" style:family="paragraph" style:parent-style-name="List_20_Paragraph">
      <style:paragraph-properties fo:margin-left="0.751cm" fo:margin-right="0cm" fo:text-align="justify" style:justify-single-word="false" fo:text-indent="-0.751cm" style:auto-text-indent="false"/>
      <style:text-properties fo:font-size="12pt" style:font-size-asian="12pt" style:font-size-complex="12pt"/>
    </style:style>
    <style:style style:name="P225" style:family="paragraph" style:parent-style-name="List_20_Paragraph" style:list-style-name="WWNum156">
      <style:paragraph-properties fo:margin-left="0.751cm" fo:margin-right="0cm" fo:line-height="115%" fo:text-align="justify" style:justify-single-word="false" fo:text-indent="-0.751cm" style:auto-text-indent="false"/>
    </style:style>
    <style:style style:name="P226" style:family="paragraph" style:parent-style-name="List_20_Paragraph" style:list-style-name="WWNum156">
      <style:paragraph-properties fo:margin-left="0.751cm" fo:margin-right="0cm" fo:margin-top="0cm" fo:margin-bottom="0cm" fo:line-height="115%" fo:text-align="justify" style:justify-single-word="false" fo:text-indent="-0.751cm" style:auto-text-indent="false"/>
    </style:style>
    <style:style style:name="P227" style:family="paragraph" style:parent-style-name="List_20_Paragraph">
      <style:paragraph-properties fo:margin-left="0cm" fo:margin-right="0cm" fo:text-align="justify" style:justify-single-word="false" fo:text-indent="1cm" style:auto-text-indent="false"/>
    </style:style>
    <style:style style:name="P228" style:family="paragraph" style:parent-style-name="List_20_Paragraph">
      <style:paragraph-properties fo:margin-left="0.751cm" fo:margin-right="0cm" fo:text-align="justify" style:justify-single-word="false" fo:text-indent="0cm" style:auto-text-indent="false"/>
    </style:style>
    <style:style style:name="P229" style:family="paragraph" style:parent-style-name="List_20_Paragraph" style:list-style-name="WWNum32">
      <style:paragraph-properties fo:margin-left="0.25cm" fo:margin-right="0cm" fo:margin-top="0cm" fo:margin-bottom="0cm" fo:text-indent="0cm" style:auto-text-indent="false">
        <style:tab-stops>
          <style:tab-stop style:position="0.751cm"/>
        </style:tab-stops>
      </style:paragraph-properties>
    </style:style>
    <style:style style:name="P230" style:family="paragraph" style:parent-style-name="List_20_Paragraph" style:list-style-name="WWNum32">
      <style:paragraph-properties fo:margin-left="0.751cm" fo:margin-right="0cm" fo:text-indent="-0.501cm" style:auto-text-indent="false"/>
    </style:style>
    <style:style style:name="P231" style:family="paragraph" style:parent-style-name="List_20_Paragraph">
      <style:paragraph-properties fo:margin-left="1.27cm" fo:margin-right="0cm" fo:text-align="justify" style:justify-single-word="false" fo:text-indent="1.228cm" style:auto-text-indent="false"/>
    </style:style>
    <style:style style:name="P232" style:family="paragraph" style:parent-style-name="List_20_Paragraph">
      <style:paragraph-properties fo:margin-left="2.498cm" fo:margin-right="0cm" fo:text-align="justify" style:justify-single-word="false" fo:text-indent="0cm" style:auto-text-indent="false"/>
    </style:style>
    <style:style style:name="P233" style:family="paragraph" style:parent-style-name="List_20_Paragraph" style:list-style-name="WWNum42">
      <style:paragraph-properties fo:margin-left="1.249cm" fo:margin-right="0cm" fo:text-align="justify" style:justify-single-word="false" fo:text-indent="0cm" style:auto-text-indent="false"/>
    </style:style>
    <style:style style:name="P234" style:family="paragraph" style:parent-style-name="List_20_Paragraph" style:list-style-name="WWNum101">
      <style:paragraph-properties fo:margin-left="1.249cm" fo:margin-right="0cm" fo:margin-top="0cm" fo:margin-bottom="0cm" fo:line-height="115%" fo:text-align="justify" style:justify-single-word="false" fo:text-indent="0cm" style:auto-text-indent="false"/>
    </style:style>
    <style:style style:name="P235" style:family="paragraph" style:parent-style-name="List_20_Paragraph" style:list-style-name="WWNum41">
      <style:paragraph-properties fo:margin-left="1.249cm" fo:margin-right="0cm" fo:margin-top="0cm" fo:margin-bottom="0cm" fo:line-height="115%" fo:text-align="justify" style:justify-single-word="false" fo:text-indent="0cm" style:auto-text-indent="false"/>
    </style:style>
    <style:style style:name="P236" style:family="paragraph" style:parent-style-name="List_20_Paragraph" style:list-style-name="WWNum100">
      <style:paragraph-properties fo:margin-left="0.847cm" fo:margin-right="0cm" fo:margin-top="0cm" fo:margin-bottom="0cm" fo:line-height="115%" fo:text-align="justify" style:justify-single-word="false" fo:text-indent="0cm" style:auto-text-indent="false"/>
    </style:style>
    <style:style style:name="P237" style:family="paragraph" style:parent-style-name="List_20_Paragraph">
      <style:paragraph-properties fo:text-align="center" style:justify-single-word="false" fo:break-before="column"/>
    </style:style>
    <style:style style:name="P238" style:family="paragraph" style:parent-style-name="List_20_Paragraph">
      <style:paragraph-properties fo:margin-left="0cm" fo:margin-right="0cm" fo:text-align="center" style:justify-single-word="false" fo:text-indent="1.229cm" style:auto-text-indent="false"/>
    </style:style>
    <style:style style:name="P239" style:family="paragraph" style:parent-style-name="List_20_Paragraph" style:list-style-name="WWNum142">
      <style:paragraph-properties fo:margin-left="3.17cm" fo:margin-right="0cm" fo:text-align="justify" style:justify-single-word="false" fo:text-indent="0cm" style:auto-text-indent="false"/>
    </style:style>
    <style:style style:name="P240" style:family="paragraph" style:parent-style-name="List_20_Paragraph">
      <style:paragraph-properties fo:margin-left="3.175cm" fo:margin-right="0cm" fo:text-align="justify" style:justify-single-word="false" fo:text-indent="0cm" style:auto-text-indent="false"/>
      <style:text-properties fo:font-size="8pt" style:font-size-asian="8pt" style:font-size-complex="8pt"/>
    </style:style>
    <style:style style:name="P241" style:family="paragraph" style:parent-style-name="Text_20_body_20_indent">
      <style:paragraph-properties fo:text-align="justify" style:justify-single-word="false"/>
    </style:style>
    <style:style style:name="P242" style:family="paragraph" style:parent-style-name="Text_20_body_20_indent">
      <style:paragraph-properties fo:margin-left="0cm" fo:margin-right="0cm" fo:text-align="justify" style:justify-single-word="false" fo:text-indent="0cm" style:auto-text-indent="false"/>
    </style:style>
    <style:style style:name="P243" style:family="paragraph" style:parent-style-name="Text_20_body_20_indent">
      <style:paragraph-properties fo:margin-left="0cm" fo:margin-right="0cm" fo:margin-top="0cm" fo:margin-bottom="0cm" fo:text-indent="0cm" style:auto-text-indent="false"/>
    </style:style>
    <style:style style:name="P244" style:family="paragraph" style:parent-style-name="Text_20_body_20_indent">
      <style:paragraph-properties fo:margin-top="0cm" fo:margin-bottom="0cm"/>
    </style:style>
    <style:style style:name="P245" style:family="paragraph" style:parent-style-name="Text_20_body_20_indent" style:list-style-name="WWNum24">
      <style:paragraph-properties fo:margin-left="0.501cm" fo:margin-right="0cm" fo:margin-top="0cm" fo:margin-bottom="0cm" fo:text-indent="-0.501cm" style:auto-text-indent="false"/>
    </style:style>
    <style:style style:name="P246" style:family="paragraph" style:parent-style-name="Text_20_body_20_indent">
      <style:paragraph-properties fo:margin-top="0cm" fo:margin-bottom="0.282cm"/>
    </style:style>
    <style:style style:name="P247" style:family="paragraph" style:parent-style-name="Text_20_body_20_indent">
      <style:paragraph-properties fo:margin-left="0.501cm" fo:margin-right="0cm" fo:margin-top="0cm" fo:margin-bottom="0.282cm" fo:text-indent="0cm" style:auto-text-indent="false"/>
    </style:style>
    <style:style style:name="P248" style:family="paragraph" style:parent-style-name="Title">
      <style:paragraph-properties fo:line-height="150%" fo:text-align="start" style:justify-single-word="false"/>
    </style:style>
    <style:style style:name="P249" style:family="paragraph" style:parent-style-name="Footer">
      <style:paragraph-properties fo:text-align="center" style:justify-single-word="false"/>
    </style:style>
    <style:style style:name="P250" style:family="paragraph" style:parent-style-name="Header">
      <style:paragraph-properties fo:text-align="center" style:justify-single-word="false"/>
    </style:style>
    <style:style style:name="P251" style:family="paragraph" style:parent-style-name="Text_20_body" style:list-style-name="WWNum9">
      <style:paragraph-properties fo:line-height="115%"/>
    </style:style>
    <style:style style:name="P252" style:family="paragraph" style:parent-style-name="Text_20_body" style:list-style-name="WWNum64">
      <style:paragraph-properties fo:line-height="115%"/>
    </style:style>
    <style:style style:name="P253" style:family="paragraph" style:parent-style-name="Text_20_body" style:list-style-name="WWNum65">
      <style:paragraph-properties fo:line-height="115%"/>
    </style:style>
    <style:style style:name="P254" style:family="paragraph" style:parent-style-name="Text_20_body" style:list-style-name="WWNum95">
      <style:paragraph-properties fo:line-height="115%"/>
    </style:style>
    <style:style style:name="P255" style:family="paragraph" style:parent-style-name="Text_20_body" style:list-style-name="WWNum66">
      <style:paragraph-properties fo:line-height="115%"/>
    </style:style>
    <style:style style:name="P256" style:family="paragraph" style:parent-style-name="Text_20_body" style:list-style-name="WWNum96">
      <style:paragraph-properties fo:line-height="115%"/>
    </style:style>
    <style:style style:name="P257" style:family="paragraph" style:parent-style-name="Text_20_body" style:list-style-name="WWNum9">
      <style:paragraph-properties fo:margin-left="1.259cm" fo:margin-right="0cm" fo:line-height="108%" fo:text-indent="-0.63cm" style:auto-text-indent="false"/>
    </style:style>
    <style:style style:name="T1" style:family="text">
      <style:text-properties fo:font-size="36pt" fo:font-weight="bold" style:font-size-asian="36pt" style:font-weight-asian="bold" style:font-size-complex="36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Arial1" style:font-size-complex="12pt"/>
    </style:style>
    <style:style style:name="T7" style:family="text">
      <style:text-properties fo:font-size="12pt" style:font-size-asian="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name-complex="Calibri1" style:font-size-complex="12pt"/>
    </style:style>
    <style:style style:name="T11" style:family="text">
      <style:text-properties fo:font-size="12pt" fo:font-weight="bold" style:font-name-asian="Times New Roman1" style:font-size-asian="12pt" style:language-asian="pl" style:country-asian="PL" style:font-weight-asian="bold" style:font-name-complex="Calibri1" style:font-size-complex="12pt" style:font-weight-complex="bold"/>
    </style:style>
    <style:style style:name="T12" style:family="text">
      <style:text-properties fo:font-size="12pt" style:font-name-asian="Calibri1" style:font-size-asian="12pt" style:font-name-complex="Times New Roman1"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style:font-name-asian="Times New Roman1" style:font-size-asian="12pt" style:language-asian="pl" style:country-asian="PL" style:font-name-complex="Calibri1" style:font-size-complex="12pt"/>
    </style:style>
    <style:style style:name="T15" style:family="text">
      <style:text-properties fo:font-size="12pt" style:font-name-asian="Times New Roman1" style:font-size-asian="12pt" style:language-asian="pl" style:country-asian="PL" style:font-name-complex="Calibri1" style:font-size-complex="12pt" style:font-weight-complex="bold"/>
    </style:style>
    <style:style style:name="T16" style:family="text">
      <style:text-properties style:font-name="Calibri" style:font-name-complex="Calibri1"/>
    </style:style>
    <style:style style:name="T17" style:family="text">
      <style:text-properties style:font-name="Calibri" fo:font-size="12pt" style:font-size-asian="12pt" style:font-name-complex="Calibri1" style:font-size-complex="12pt"/>
    </style:style>
    <style:style style:name="T18" style:family="text">
      <style:text-properties style:font-name="Calibri" fo:font-size="12pt" style:font-size-asian="12pt" style:font-weight-complex="bold"/>
    </style:style>
    <style:style style:name="T19" style:family="text">
      <style:text-properties style:font-name="Calibri" fo:font-size="12pt" fo:font-weight="bold" style:font-size-asian="12pt" style:font-weight-asian="bold" style:font-name-complex="Calibri1" style:font-size-complex="12pt"/>
    </style:style>
    <style:style style:name="T20" style:family="text">
      <style:text-properties style:font-name="Calibri" fo:font-size="12pt" fo:font-weight="bold" style:font-name-asian="Calibri1" style:font-size-asian="12pt" style:font-weight-asian="bold" style:font-name-complex="Times New Roman1" style:font-size-complex="12pt" style:font-weight-complex="bold"/>
    </style:style>
    <style:style style:name="T21" style:family="text">
      <style:text-properties style:font-name="Calibri" fo:font-size="12pt" style:font-name-asian="Arial1" style:font-size-asian="12pt" style:font-name-complex="Calibri1" style:font-size-complex="12pt"/>
    </style:style>
    <style:style style:name="T22" style:family="text">
      <style:text-properties style:font-name="Calibri" fo:font-size="12pt" style:text-underline-style="solid" style:text-underline-width="auto" style:text-underline-color="font-color" style:font-size-asian="12pt" style:font-name-complex="Calibri1" style:font-size-complex="12pt"/>
    </style:style>
    <style:style style:name="T23" style:family="text">
      <style:text-properties style:font-name="Calibri" fo:font-size="12pt" style:font-name-asian="Calibri1" style:font-size-asian="12pt" style:font-name-complex="Times New Roman1" style:font-size-complex="12pt"/>
    </style:style>
    <style:style style:name="T24" style:family="text">
      <style:text-properties style:font-name="Calibri" fo:font-size="12pt" style:font-name-asian="Calibri1" style:font-size-asian="12pt" style:font-name-complex="Times New Roman1" style:font-size-complex="12pt" style:font-weight-complex="bold"/>
    </style:style>
    <style:style style:name="T25" style:family="text">
      <style:text-properties style:font-name="Calibri" fo:font-size="12pt" fo:font-style="italic" style:font-name-asian="Calibri1" style:font-size-asian="12pt" style:font-style-asian="italic" style:font-name-complex="Times New Roman1" style:font-size-complex="12pt" style:font-style-complex="italic"/>
    </style:style>
    <style:style style:name="T26" style:family="text">
      <style:text-properties style:font-name="Calibri" fo:font-size="12pt" fo:font-style="italic" fo:font-weight="bold" style:font-name-asian="Calibri1" style:font-size-asian="12pt" style:font-style-asian="italic" style:font-weight-asian="bold" style:font-name-complex="Times New Roman1" style:font-size-complex="12pt" style:font-style-complex="italic" style:font-weight-complex="bold"/>
    </style:style>
    <style:style style:name="T27" style:family="text">
      <style:text-properties style:font-name="Calibri" style:font-name-asian="Calibri1" style:font-name-complex="Times New Roman1"/>
    </style:style>
    <style:style style:name="T28" style:family="text">
      <style:text-properties style:font-name="Calibri" fo:font-size="14pt" style:font-name-asian="Calibri1" style:font-size-asian="14pt" style:font-name-complex="Times New Roman1" style:font-size-complex="14pt"/>
    </style:style>
    <style:style style:name="T29" style:family="text">
      <style:text-properties fo:font-size="14pt" style:font-size-asian="14pt" style:font-size-complex="14pt"/>
    </style:style>
    <style:style style:name="T30" style:family="text">
      <style:text-properties fo:color="#ff0000" style:font-name="Calibri" fo:font-size="12pt" style:font-name-asian="Calibri1" style:font-size-asian="12pt" style:font-name-complex="Times New Roman1" style:font-size-complex="12pt"/>
    </style:style>
    <style:style style:name="T31" style:family="text">
      <style:text-properties fo:color="#ff0000" fo:font-size="12pt" style:font-size-asian="12pt" style:font-size-complex="12pt"/>
    </style:style>
    <style:style style:name="T32" style:family="text">
      <style:text-properties fo:color="#002060" fo:font-size="12pt" style:font-name-asian="Calibri1" style:font-size-asian="12pt" style:font-name-complex="Times New Roman1" style:font-size-complex="12pt"/>
    </style:style>
    <style:style style:name="T3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
      <text:p text:style-name="P5"><text:span text:style-name="T1">STATUT</text:span></text:p>
      <text:p text:style-name="P5"><text:span text:style-name="T1">ZESPOŁU SZKÓŁ</text:span></text:p>
      <text:p text:style-name="P5"><text:span text:style-name="T1">W LIPUSZU</text:span></text:p>
      <text:p text:style-name="P6"/>
      <text:p text:style-name="P6"/>
      <text:p text:style-name="P6"/>
      <text:p text:style-name="P6"/>
      <text:p text:style-name="P6"/>
      <text:p text:style-name="P6"/>
      <text:p text:style-name="Standard"><text:span text:style-name="T2">Opracowano na podstawie:</text:span></text:p>
      <text:p text:style-name="Standard"><text:span text:style-name="T2">Ustawy z dnia 14 grudnia 2016 r. - Prawo oświatowe. ( Dz. U. z 2017 r. poz. 59; zm.: Dz. U. z 2017 r. poz. 949).</text:span></text:p>
      <text:p text:style-name="Standard"><text:span text:style-name="T2">Ustawy z dnia 14 grudnia 2016 r. - Przepisy wprowadzające ustawę - Prawo oświatowe. (Dz. U. z 2017 r. poz. 60 z późn. zm.).</text:span></text:p>
      <text:p text:style-name="Standard"><text:span text:style-name="T2">Rozporządzenia Ministra Edukacji Narodowej z dnia 17 marca 2017 r. w sprawie szczegółowej organizacji publicznych szkół i publicznych przedszkoli. (Dz. U. poz. 649).</text:span></text:p>
      <text:p text:style-name="P6"/>
      <text:p text:style-name="P6"/>
      <text:p text:style-name="P6"/>
      <text:p text:style-name="P6"/>
      <text:p text:style-name="P6"/>
      <text:p text:style-name="P6"/>
      <text:p text:style-name="P6"/>
      <text:p text:style-name="P6"/>
      <text:p text:style-name="P5"><text:span text:style-name="T19">ROZDZIAŁ I</text:span></text:p>
      <text:p text:style-name="P5"><text:span text:style-name="T19">INFORMACJE PODSTAWOWE</text:span></text:p>
      <text:p text:style-name="P12"/>
      <text:p text:style-name="P7"><text:span text:style-name="T19">§1. </text:span><text:span text:style-name="T17">1.</text:span><text:span text:style-name="T19"> </text:span><text:span text:style-name="T17">Zespół Szkół w Lipuszu składa się z:</text:span></text:p>
      <text:list xml:id="list4435446275499635951" text:style-name="WWNum122">
        <text:list-item>
          <text:p text:style-name="P69"><text:soft-page-break/><text:span text:style-name="T17">Ośmioletniej Szkoły Podstawowej;</text:span></text:p>
        </text:list-item>
        <text:list-item>
          <text:p text:style-name="P69"><text:span text:style-name="T17">Przedszkola „Remusek”.</text:span></text:p>
        </text:list-item>
      </text:list>
      <text:list xml:id="list2697527521224307310" text:style-name="WWNum61">
        <text:list-item>
          <text:p text:style-name="P70"><text:span text:style-name="T17">Zespół mieści się w budynku przy ulicy Derdowskiego 7a w Lipuszu.</text:span></text:p>
        </text:list-item>
        <text:list-item>
          <text:p text:style-name="P70"><text:span text:style-name="T17">Organem prowadzącym zespół jest Gmina Lipusz;</text:span></text:p>
        </text:list-item>
        <text:list-item>
          <text:p text:style-name="P70"><text:span text:style-name="T17">Obwodem Szkoły Podstawowej są </text:span><text:span text:style-name="T2">Sołectwa: Bałachy, Gostomko, Lipuska Huta, Lipusz, Płocice;</text:span></text:p>
        </text:list-item>
        <text:list-item>
          <text:p text:style-name="P70"><text:span text:style-name="T17">Zespół używa pieczęci urzędowych zgodnie z innymi przepisami.</text:span></text:p>
        </text:list-item>
      </text:list>
      <text:p text:style-name="P7"><text:span text:style-name="T19">§2. </text:span><text:span text:style-name="T17">1.</text:span><text:span text:style-name="T19"> </text:span><text:span text:style-name="T17">Celem działania szkoły jest:</text:span></text:p>
      <text:list xml:id="list4609165168643563143" text:style-name="WWNum4">
        <text:list-item>
          <text:p text:style-name="P71"><text:span text:style-name="T17">Umożliwienie uczniom nabycia kompetencji kluczowych określonych w podstawie programowej kształcenia ogólnego w celu przygotowania ich do świadomego funkcjonowania we współczesnym świecie i sprostania jego wyzwaniom;</text:span></text:p>
        </text:list-item>
        <text:list-item>
          <text:p text:style-name="P71"><text:span text:style-name="T17">Wsparcie ucznia w rozwoju, w szczególności poprzez budowanie świata wartości określonych w podstawie programowej;</text:span></text:p>
        </text:list-item>
        <text:list-item>
          <text:p text:style-name="P71"><text:span text:style-name="T17">Realizacja wymagań państwa określonych w rozporządzeniu w sprawie wymagań wobec szkół i placówek;</text:span></text:p>
        </text:list-item>
        <text:list-item>
          <text:p text:style-name="P71"><text:span text:style-name="T17">Podtrzymanie kaszubskiej tożsamości etnicznej wśród uczniów szkoły;</text:span></text:p>
        </text:list-item>
        <text:list-item>
          <text:p text:style-name="P71"><text:span text:style-name="T17">Podtrzymanie tożsamości narodowej i etnicznej dzieci, spoza ludności kaszubskiej, będących uczniami szkoły;</text:span></text:p>
        </text:list-item>
        <text:list-item>
          <text:p text:style-name="P71"><text:span text:style-name="T17">Kształtowanie środowiska wychowawczego sprzyjającego realizowaniu celów i zasad określonych w niniejszym statucie oraz w programie wychowawczo – profilaktycznym;</text:span></text:p>
        </text:list-item>
        <text:list-item>
          <text:p text:style-name="P71"><text:span text:style-name="T17">Wychowanie do wartości określonych w programie wychowawczo-profilaktycznym: </text:span><text:span text:style-name="T2">miłości, mądrości, patriotyzmu, uczciwości, dobra </text:span><text:span text:style-name="T17">oraz kształtowanie postaw adekwatnych do tych wartości;</text:span></text:p>
        </text:list-item>
        <text:list-item>
          <text:p text:style-name="P71"><text:span text:style-name="T17">Realizacja głównych celów wychowawczych, do których należą:</text:span></text:p>
        </text:list-item>
      </text:list>
      <text:list xml:id="list3807482225310415568" text:style-name="WWNum62">
        <text:list-item>
          <text:p text:style-name="P164"><text:span text:style-name="T2">Kształtowanie poczucia tożsamości narodowej, przynależności do społeczności</text:span></text:p>
        </text:list-item>
      </text:list>
      <text:p text:style-name="P28"><text:span text:style-name="T2">szkolnej, lokalnej i regionalnej, świadomości swoich praw i obowiązków;</text:span></text:p>
      <text:list xml:id="list32735174" text:continue-numbering="true" text:style-name="WWNum62">
        <text:list-item>
          <text:p text:style-name="P164"><text:span text:style-name="T2">Zaznajamianie z zagrożeniami bezpieczeństwa i zdrowia oraz uczenie prawidłowej</text:span></text:p>
        </text:list-item>
      </text:list>
      <text:p text:style-name="P28"><text:span text:style-name="T2">reakcji na te zagrożenia;</text:span></text:p>
      <text:list xml:id="list32736193" text:continue-numbering="true" text:style-name="WWNum62">
        <text:list-item>
          <text:p text:style-name="P164"><text:span text:style-name="T2">Kształtowanie nawyków kulturalnego zachowania, efektywnej współpracy, komunikowania się z rówieśnikami i dorosłymi;</text:span></text:p>
        </text:list-item>
        <text:list-item>
          <text:p text:style-name="P164"><text:span text:style-name="T2">Wdrażanie do życia w społeczności szkolnej i w grupie rówieśniczej;</text:span></text:p>
        </text:list-item>
        <text:list-item>
          <text:p text:style-name="P164"><text:span text:style-name="T2">Kształtowanie postaw, respektowanie norm społecznych i wychowanie do wartości określonych w niniejszym statucie;</text:span></text:p>
        </text:list-item>
        <text:list-item>
          <text:p text:style-name="P164"><text:soft-page-break/><text:span text:style-name="T2">Wspieranie rozwoju intelektualnego, przygotowanie do odbioru dóbr kultury i sztuki, upowszechnianie czytelnictwa, szanowanie dorobku narodowego przy jednoczesnym otwarciu się na wartości europejskie;</text:span></text:p>
        </text:list-item>
        <text:list-item>
          <text:p text:style-name="P164"><text:span text:style-name="T2">Zapobieganie zachowaniom agresywnym;</text:span></text:p>
        </text:list-item>
        <text:list-item>
          <text:p text:style-name="P164"><text:span text:style-name="T2">Kształtowanie właściwych nawyków higienicznych i zdrowotnych, umiejętności dokonywania wyboru zachowań chroniących zdrowie własne i innych ludzi;</text:span></text:p>
        </text:list-item>
        <text:list-item>
          <text:p text:style-name="P164"><text:span text:style-name="T2">Propagowanie ekologicznego i motywowanie do zdrowego stylu życia;</text:span></text:p>
        </text:list-item>
        <text:list-item>
          <text:p text:style-name="P164"><text:span text:style-name="T2">Wspomaganie, w miarę posiadanych zasobów, wszechstronnego i harmonijnego rozwoju ucznia, z uwzględnieniem jego indywidualnej sytuacji i zapewnieniem mu bezpieczeństwa fizycznego, psychicznego, emocjonalnego;</text:span></text:p>
        </text:list-item>
        <text:list-item>
          <text:p text:style-name="P164"><text:span text:style-name="T2"><text:s/>Wspieranie ucznia w procesie uczenia się, sprawności, postaw i nawyków, które zapewniają mu przygotowanie do racjonalnego i godnego życia oraz kontynuacji nauki na dalszym etapie;</text:span></text:p>
        </text:list-item>
      </text:list>
      <text:p text:style-name="P196"/>
      <text:p text:style-name="P7"><text:span text:style-name="T19">§3. </text:span><text:span text:style-name="T17">1.</text:span><text:span text:style-name="T19"> </text:span><text:span text:style-name="T17">Szkoła realizuje swoje zadania i cele poprzez podejmowanie różnorodnych działań wynikających z zapisów prawa oświatowego a w szczególności: </text:span></text:p>
      <text:list xml:id="list1644919963605396126" text:style-name="WWNum3">
        <text:list-item>
          <text:p text:style-name="P72"><text:span text:style-name="T17">Realizację celów kształcenia określonych w podstawie programowej;</text:span></text:p>
        </text:list-item>
        <text:list-item>
          <text:p text:style-name="P72"><text:span text:style-name="T17">Realizację działań wychowawczych i profilaktycznych opartych o fundament wartości uzgodnionych przez nauczycieli, rodziców i uczniów oraz pracowników szkoły;</text:span></text:p>
        </text:list-item>
        <text:list-item>
          <text:p text:style-name="P72"><text:span text:style-name="T17">Wychowanie do wartości określonych w treści podstawy programowej; </text:span></text:p>
        </text:list-item>
        <text:list-item>
          <text:p text:style-name="P72"><text:span text:style-name="T17">Realizację działań podejmowanych na podstawie wymagań wobec szkół;</text:span></text:p>
        </text:list-item>
        <text:list-item>
          <text:p text:style-name="P72"><text:span text:style-name="T17">Realizację opracowanego we współpracy ze wszystkimi organami szkoły i uchwalonego na każdy rok szkolny przez radę pedagogiczną planu pracy szkoły;</text:span></text:p>
        </text:list-item>
        <text:list-item>
          <text:p text:style-name="P72"><text:span text:style-name="T17">Realizację programu wychowawczo-profilaktycznego, uchwalonego przez radę rodziców w porozumieniu z radą pedagogiczną i modyfikowanego w razie potrzeb;</text:span></text:p>
        </text:list-item>
        <text:list-item>
          <text:p text:style-name="P72"><text:span text:style-name="T17">Współpracę z uczelnią wyższą w zakresie wychowania i organizacji procesów edukacyjnych oraz praktyk pedagogicznych;</text:span></text:p>
        </text:list-item>
        <text:list-item>
          <text:p text:style-name="P72"><text:span text:style-name="T17">Ocenianie wspierające rozwój uczniów, którego szczegółowe zasady określone są w niniejszym statucie;</text:span></text:p>
        </text:list-item>
        <text:list-item>
          <text:p text:style-name="P72"><text:span text:style-name="T17">Indywidualizację procesu nauczania i uczenia się umożliwiającą osiągnięcie sukcesu przez każdego ucznia na miarę jego możliwości;</text:span></text:p>
        </text:list-item>
        <text:list-item>
          <text:p text:style-name="P72"><text:span text:style-name="T17">Organizowanie cyklicznych przedsięwzięć popularyzujących Kaszuby, jako małą ojczyznę;</text:span></text:p>
        </text:list-item>
        <text:list-item>
          <text:p text:style-name="P72"><text:span text:style-name="T17">Podejmowanie działań realizujących zapisy misji szkoły wyrażonej na sztandarze słowami: Kaszub, Polak, Europejczyk;</text:span></text:p>
        </text:list-item>
        <text:list-item>
          <text:p text:style-name="P72"><text:span text:style-name="T17"><text:s/>Umożliwianie wszechstronnego rozwoju uczniów poprzez organizację różnorodnych form aktywności, rozwijania indywidualnych talentów, motywowania do udziału w konkursach, olimpiadach, przeglądach itp., umożliwiających rozwijanie zdolności </text:span><text:soft-page-break/><text:span text:style-name="T17">kierunkowych i weryfikację nabytej wiedzy i umiejętności określonych w podstawie programowej;</text:span></text:p>
        </text:list-item>
        <text:list-item>
          <text:p text:style-name="P72"><text:span text:style-name="T17">Podejmowanie innych działań służących wzmacnianiu efektywności procesów edukacyjnych sprzyjających rozwojowi każdego ucznia.</text:span></text:p>
        </text:list-item>
      </text:list>
      <text:p text:style-name="P7"><text:span text:style-name="T17">2. W zakresie udzielania pomocy psychologiczno-pedagogicznej szkoła realizuje przepisy określone w rozporządzeniu w sprawie udzielania i organizacji pomocy psychologiczno-pedagogicznej w publicznych przedszkolach, szkołach i placówkach, </text:span></text:p>
      <text:list xml:id="list3330223846251685932" text:style-name="WWNum104">
        <text:list-item>
          <text:p text:style-name="P73"><text:span text:style-name="T17">Zespół współdziała z Poradnią Psychologiczno-Pedagogiczną w Kościerzynie poprzez:</text:span></text:p>
        </text:list-item>
      </text:list>
      <text:list xml:id="list837534316603326178" text:style-name="WWNum8">
        <text:list-item>
          <text:p text:style-name="P74"><text:span text:style-name="T17">bieżące kontakty wspomagające funkcjonowanie szkoły;</text:span></text:p>
        </text:list-item>
        <text:list-item>
          <text:p text:style-name="P74"><text:span text:style-name="T17">przygotowanie przez nauczycieli opisu funkcjonowania uczniów w szkole w celu dokonania rzetelnej diagnozy skutkującym wydaniem opinii lub orzeczenia;</text:span></text:p>
        </text:list-item>
        <text:list-item>
          <text:p text:style-name="P74"><text:span text:style-name="T17">wskazywanie rodzicom Poradni, jako instytucji, która może pomóc ich dziecku.</text:span></text:p>
        </text:list-item>
      </text:list>
      <text:list xml:id="list32724757" text:continue-list="list3330223846251685932" text:style-name="WWNum104">
        <text:list-item>
          <text:p text:style-name="P73"><text:span text:style-name="T17">Zespół współdziała z Gminnym Ośrodkiem Pomocy Społecznej, Gminną Komisją Rozwiązywania Problemów Alkoholowych w Lipuszu oraz z Zespołem Interdyscyplinarnym poprzez:</text:span></text:p>
        </text:list-item>
      </text:list>
      <text:list xml:id="list6942043605040609841" text:style-name="WWNum10">
        <text:list-item>
          <text:p text:style-name="P75"><text:span text:style-name="T17">bieżącą wymianę informacji dotyczącą sytuacji dzieci ich rodzin;</text:span></text:p>
        </text:list-item>
        <text:list-item>
          <text:p text:style-name="P75"><text:span text:style-name="T17">organizowanie posiłków dla dzieci wymagających pomocy;</text:span></text:p>
        </text:list-item>
        <text:list-item>
          <text:p text:style-name="P75"><text:span text:style-name="T17">współdziałanie przy organizacji form wypoczynku dla dzieci z rodzin wymagających wsparcia;</text:span></text:p>
        </text:list-item>
        <text:list-item>
          <text:p text:style-name="P75"><text:span text:style-name="T17">inne działania wynikające z bieżących potrzeb.</text:span></text:p>
        </text:list-item>
      </text:list>
      <text:list xml:id="list32730027" text:continue-list="list32724757" text:style-name="WWNum104">
        <text:list-item>
          <text:p text:style-name="P73"><text:span text:style-name="T17">Zespół zapewnia możliwość udziału dzieci niepełnosprawnych ruchowo w zajęciach edukacyjnych poprzez likwidację barier architektonicznych oraz organizowanie pomocy w przemieszczaniu się uczniów po terenie szkoły.</text:span></text:p>
        </text:list-item>
      </text:list>
      <text:p text:style-name="P7"><text:span text:style-name="T17">3. W zakresie zasad bezpieczeństwa oraz zasad promocji i ochrony zdrowia;</text:span></text:p>
      <text:list xml:id="list2199306956816556415" text:style-name="WWNum9">
        <text:list-item>
          <text:p text:style-name="P165"><text:span text:style-name="T17">Zespół organizuje i zapewnia opiekę uczniom przebywającym w szkole podczas zajęć obowiązkowych, nadobowiązkowych i pozalekcyjnych;</text:span></text:p>
        </text:list-item>
        <text:list-item>
          <text:p text:style-name="P251"><text:span text:style-name="T16">Przy wyjściu z uczniami poza teren szkoły w obrębie wsi na zajęcia obowiązkowe i nadobowiązkowe, imprezy szkolne, wycieczki przedmiotowe lub krajoznawczo – turystyczne, szkoła zapewnia jednego opiekuna na 30 uczniów;</text:span></text:p>
        </text:list-item>
        <text:list-item>
          <text:p text:style-name="P76"><text:span text:style-name="T17">Podczas wycieczek i zajęć organizowanych poza terenem szkoły opiekę nad uczniami sprawuje nauczyciel tej szkoły, któremu mogą pomagać inni nauczyciele lub rodzice uczniów oraz inne osoby w ramach wolontariatu, zgodnie z postanowieniami szkolnego regulaminu wycieczek;</text:span></text:p>
        </text:list-item>
        <text:list-item>
          <text:p text:style-name="P197"><text:span text:style-name="T17">W czasie przerw między lekcjami nauczyciele pełnią dyżury na terenie szkoły i boiska szkolnego zgodnie z regulaminem dyżurów i ustalonym przez dyrektora szkoły planem dyżurów;</text:span></text:p>
        </text:list-item>
        <text:list-item>
          <text:p text:style-name="P199"><text:soft-page-break/><text:span text:style-name="T17">Nad bezpieczeństwem uczniów czuwają również inni pracownicy szkoły, reagując na zachowania niezgodne z ustalonymi na terenie szkoły normami oraz zwracając uwagę na sytuacje, które mogą mieć wpływ na bezpieczeństwo uczniów;</text:span></text:p>
        </text:list-item>
        <text:list-item>
          <text:p text:style-name="P257"><text:span text:style-name="T16">Dla zapewnienia bezpieczeństwa i ochrony przed przemocą na terenie całej placówki zainstalowano monitoring. W celu przeciwdziałania demoralizacji, uzależnieniom i innym przejawom patologii społecznej, dyrektor zespołu może wprowadzić w trybie zarządzeń i regulaminów wewnętrznych zasady postępowania uczniów, nauczycieli i innych pracowników w określonych sytuacjach;</text:span></text:p>
        </text:list-item>
        <text:list-item>
          <text:p text:style-name="P154"><text:span text:style-name="T17">Nauczyciele prowadzą działania edukacyjne i informacyjne związane z ochroną zdrowia i zdrowym stylem życia, w tym odżywianiem i aktywnością fizyczną w czasie godzin wychowawczych i innych zajęć dydaktycznych i wychowawczych;</text:span></text:p>
        </text:list-item>
        <text:list-item>
          <text:p text:style-name="P195"><text:span text:style-name="Domyślna_20_czcionka_20_akapitu1"><text:span text:style-name="T17">Uczniowie</text:span></text:span><text:span text:style-name="Domyślna_20_czcionka_20_akapitu1"><text:span text:style-name="T21"> </text:span></text:span><text:span text:style-name="Domyślna_20_czcionka_20_akapitu1"><text:span text:style-name="T17">mogą</text:span></text:span><text:span text:style-name="Domyślna_20_czcionka_20_akapitu1"><text:span text:style-name="T21"> </text:span></text:span><text:span text:style-name="Domyślna_20_czcionka_20_akapitu1"><text:span text:style-name="T17">samodzielnie</text:span></text:span><text:span text:style-name="Domyślna_20_czcionka_20_akapitu1"><text:span text:style-name="T21"> </text:span></text:span><text:span text:style-name="Domyślna_20_czcionka_20_akapitu1"><text:span text:style-name="T17">dojeżdżać</text:span></text:span><text:span text:style-name="Domyślna_20_czcionka_20_akapitu1"><text:span text:style-name="T21"> </text:span></text:span><text:span text:style-name="Domyślna_20_czcionka_20_akapitu1"><text:span text:style-name="T17">do</text:span></text:span><text:span text:style-name="Domyślna_20_czcionka_20_akapitu1"><text:span text:style-name="T21"> </text:span></text:span><text:span text:style-name="Domyślna_20_czcionka_20_akapitu1"><text:span text:style-name="T17">szkoły</text:span></text:span><text:span text:style-name="Domyślna_20_czcionka_20_akapitu1"><text:span text:style-name="T21"> </text:span></text:span><text:span text:style-name="Domyślna_20_czcionka_20_akapitu1"><text:span text:style-name="T17">rowerem</text:span></text:span><text:span text:style-name="Domyślna_20_czcionka_20_akapitu1"><text:span text:style-name="T21"> </text:span></text:span><text:span text:style-name="Domyślna_20_czcionka_20_akapitu1"><text:span text:style-name="T17">po</text:span></text:span><text:span text:style-name="Domyślna_20_czcionka_20_akapitu1"><text:span text:style-name="T21"> </text:span></text:span><text:span text:style-name="Domyślna_20_czcionka_20_akapitu1"><text:span text:style-name="T17">uzyskaniu</text:span></text:span><text:span text:style-name="Domyślna_20_czcionka_20_akapitu1"><text:span text:style-name="T21"> </text:span></text:span><text:span text:style-name="Domyślna_20_czcionka_20_akapitu1"><text:span text:style-name="T17">karty</text:span></text:span><text:span text:style-name="Domyślna_20_czcionka_20_akapitu1"><text:span text:style-name="T21"> </text:span></text:span><text:span text:style-name="Domyślna_20_czcionka_20_akapitu1"><text:span text:style-name="T17">rowerowej.</text:span></text:span></text:p>
        </text:list-item>
        <text:list-item>
          <text:p text:style-name="P76"><text:span text:style-name="T17">Szkoła zapewnia uczniom opiekę zdrowotną poprzez współpracę z pielęgniarką, która realizuje zadania określone odrębnymi przepisami oraz prowadzi profilaktykę zdrowotną;</text:span></text:p>
        </text:list-item>
        <text:list-item>
          <text:p text:style-name="P76"><text:span text:style-name="T17">Zespół, zgodnie z odrębnymi przepisami organizuje ćwiczenia ewakuacji i inne, związane z przygotowaniem uczniów na zagrożenia i odpowiednim reagowaniem na nie.</text:span></text:p>
        </text:list-item>
      </text:list>
      <text:p text:style-name="P7"><text:span text:style-name="T17">5. Szkoła współdziała z fundacjami, stowarzyszeniami, organizacjami w zakresie działalności innowacyjnej.</text:span></text:p>
      <text:p text:style-name="P159"/>
      <text:p text:style-name="P18"><text:span text:style-name="T19">ROZDZIAŁ II</text:span></text:p>
      <text:p text:style-name="P18"><text:span text:style-name="T19">ORGANY SZKOŁY</text:span></text:p>
      <text:p text:style-name="P14"/>
      <text:p text:style-name="P7"><text:span text:style-name="T19">§4. </text:span><text:span text:style-name="T17">1. Organami Zespołu Szkół w Lipuszu są:</text:span></text:p>
      <text:list xml:id="list2401894363822392768" text:style-name="WWNum105">
        <text:list-item>
          <text:p text:style-name="P155"><text:span text:style-name="T17">Dyrektor;</text:span></text:p>
        </text:list-item>
        <text:list-item>
          <text:p text:style-name="P155"><text:span text:style-name="T17">Rada Pedagogiczna;</text:span></text:p>
        </text:list-item>
        <text:list-item>
          <text:p text:style-name="P155"><text:span text:style-name="T17">Samorząd Uczniowski;</text:span></text:p>
        </text:list-item>
        <text:list-item>
          <text:p text:style-name="P198"><text:span text:style-name="T17">Rada Rodziców.</text:span></text:p>
        </text:list-item>
      </text:list>
      <text:p text:style-name="P7"><text:span text:style-name="T17">2. Dyrektor:</text:span></text:p>
      <text:list xml:id="list3254905554979584808" text:style-name="WWNum106">
        <text:list-item>
          <text:p text:style-name="P156"><text:span text:style-name="T17">wykonuje zadania określone w art. 68 ust.1 ustawy Prawo oświatowe;</text:span></text:p>
        </text:list-item>
        <text:list-item>
          <text:p text:style-name="P156"><text:span text:style-name="T17">kieruje jednostką organizacyjną samorządu gminnego;</text:span></text:p>
        </text:list-item>
        <text:list-item>
          <text:p text:style-name="P156"><text:span text:style-name="T17">jest kierownikiem zakładu pracy dla podległych pracowników;</text:span></text:p>
        </text:list-item>
        <text:list-item>
          <text:p text:style-name="P156"><text:span text:style-name="T17">przewodniczy radzie pedagogicznej;</text:span></text:p>
        </text:list-item>
        <text:list-item>
          <text:p text:style-name="P156"><text:span text:style-name="T17">reprezentuje zespół na zewnątrz;</text:span></text:p>
        </text:list-item>
        <text:list-item>
          <text:p text:style-name="P156"><text:soft-page-break/><text:span text:style-name="T17">sprawuje nadzór pedagogiczny na podstawie odrębnych przepisów;</text:span></text:p>
        </text:list-item>
        <text:list-item>
          <text:p text:style-name="P156"><text:span text:style-name="T17">stwarza warunki harmonijnego rozwoju uczniów i nauczycieli, organizuje odpowiednią opiekę uczniom przebywającym w szkole;</text:span></text:p>
        </text:list-item>
        <text:list-item>
          <text:p text:style-name="P156"><text:span text:style-name="T17">organizuje dodatkowe zajęcia edukacyjne;</text:span></text:p>
        </text:list-item>
        <text:list-item>
          <text:p text:style-name="P156"><text:span text:style-name="T17">wykonuje zadania administracji publicznej poprzez wydawanie decyzji administracyjnych;</text:span></text:p>
        </text:list-item>
        <text:list-item>
          <text:p text:style-name="P156"><text:span text:style-name="T17">dysponuje środkami finansowymi zespołu i ponosi odpowiedzialność za ich prawidłowe wykorzystanie;</text:span></text:p>
        </text:list-item>
        <text:list-item>
          <text:p text:style-name="P156"><text:span text:style-name="T17">współpracuje z radą rodziców, radą pedagogiczną, samorządem uczniowskim i innymi instytucjami i osobami;</text:span></text:p>
        </text:list-item>
        <text:list-item>
          <text:p text:style-name="P156"><text:span text:style-name="T17">dokonuje zakupu do biblioteki szkolnej podręczników, materiałów edukacyjnych, materiałów ćwiczeniowych i innych materiałów bibliotecznych;</text:span></text:p>
        </text:list-item>
        <text:list-item>
          <text:p text:style-name="P156"><text:span text:style-name="T17">gospodaruje zakupionymi podręcznikami i materiałami;</text:span></text:p>
        </text:list-item>
        <text:list-item>
          <text:p text:style-name="P156"><text:span text:style-name="T17">określa szczegółowe warunki korzystania przez uczniów z podręczników i materiałów edukacyjnych.</text:span></text:p>
        </text:list-item>
      </text:list>
      <text:p text:style-name="P7"><text:span text:style-name="T17">3. Rada pedagogiczna realizuje kompetencje określone w art. 70 ustawy Prawo oświatowe a ponadto:</text:span></text:p>
      <text:list xml:id="list8291824756274888575" text:style-name="WWNum5">
        <text:list-item>
          <text:p text:style-name="P77"><text:span text:style-name="T17">opiniuje podjęcie działalności stowarzyszeń, wolontariatu lub innych organizacji, których celem statutowym jest działalność dydaktyczna, wychowawcza i opiekuńcza;</text:span></text:p>
        </text:list-item>
        <text:list-item>
          <text:p text:style-name="P77"><text:span text:style-name="T17">ustala szczegółowe warunki realizacji projektu edukacyjnego przez uczniów Gimnazjum – do 31 sierpnia 2019 r;</text:span></text:p>
        </text:list-item>
        <text:list-item>
          <text:p text:style-name="P77"><text:span text:style-name="T17">może wnioskować o odwołanie osób zajmujących stanowiska kierownicze w szkole;</text:span></text:p>
        </text:list-item>
        <text:list-item>
          <text:p text:style-name="P77"><text:span text:style-name="T17">deleguje swoich przedstawicieli do pracy w innych organach.</text:span></text:p>
        </text:list-item>
      </text:list>
      <text:p text:style-name="P7"><text:span text:style-name="T17">4. Samorząd uczniowski:</text:span></text:p>
      <text:list xml:id="list4503238906863577362" text:style-name="WWNum12">
        <text:list-item>
          <text:p text:style-name="P78"><text:span text:style-name="T17">Samorząd uczniowski stanowi reprezentację wszystkich uczniów szkoły;</text:span></text:p>
        </text:list-item>
        <text:list-item>
          <text:p text:style-name="P78"><text:span text:style-name="T17">Tryb wybierania uczniów do samorządu Szkoły Podstawowej w Lipuszu oraz zasady jego funkcjonowania określa regulamin działania samorządu uczniowskiego;</text:span></text:p>
        </text:list-item>
        <text:list-item>
          <text:p text:style-name="P78"><text:span text:style-name="T17">Samorząd uczniowski realizuje zadania określone w art. 85 ustawy Prawo oświatowe;</text:span></text:p>
        </text:list-item>
        <text:list-item>
          <text:p text:style-name="P78"><text:span text:style-name="T17">Samorząd uczniowski w szczególności:</text:span></text:p>
        </text:list-item>
      </text:list>
      <text:list xml:id="list5174470960628329769" text:style-name="WWNum11">
        <text:list-item>
          <text:p text:style-name="P79"><text:span text:style-name="T17">partycypuje w podejmowaniu decyzji dotyczących funkcjonowania szkoły;</text:span></text:p>
        </text:list-item>
        <text:list-item>
          <text:p text:style-name="P79"><text:span text:style-name="T17">uczestniczy razem z nauczycielami w planowaniu organizacji zajęć pozalekcyjnych rozwijających zainteresowania uczniów;</text:span></text:p>
        </text:list-item>
        <text:list-item>
          <text:p text:style-name="P79"><text:soft-page-break/><text:span text:style-name="T17">inicjuje i uczestniczy w organizowaniu różnych form działalności kulturalnej, oświatowej, sportowej oraz rozrywkowej zgodnie z własnymi potrzebami w porozumieniu z opiekunem samorządu;</text:span></text:p>
        </text:list-item>
        <text:list-item>
          <text:p text:style-name="P79"><text:span text:style-name="T17">każdego roku, do dnia 15 września, wybiera w głosowaniu powszechnym i tajnym nauczyciela – opiekuna samorządu;</text:span></text:p>
        </text:list-item>
        <text:list-item>
          <text:p text:style-name="P79"><text:span text:style-name="T17">dyrektor szkoły zapewnia pomieszczenia do właściwej realizacji zadań samorządu szkolnego.</text:span></text:p>
        </text:list-item>
      </text:list>
      <text:p text:style-name="P7"><text:span text:style-name="T17"><text:s text:c="8"/>5) W Przedszkolu REMUSEK nie tworzy się samorządu uczniowskiego.</text:span></text:p>
      <text:p text:style-name="P7"><text:span text:style-name="T17">5. Rada rodziców jest organem skupiającym przedstawicieli rodziców wszystkich oddziałów zespołu;</text:span></text:p>
      <text:list xml:id="list649876146898111521" text:style-name="WWNum107">
        <text:list-item>
          <text:p text:style-name="P80"><text:span text:style-name="T17">Tryb wybierania członków rady rodziców, rad oddziałowych oraz kompetencje i zasady ich funkcjonowania, wynikające z ustawy o systemie oświaty, określa regulamin rady rodziców;</text:span></text:p>
        </text:list-item>
        <text:list-item>
          <text:p text:style-name="P80"><text:span text:style-name="T17">Szkoła współdziała z rodzicami w zakresie nauczania, wychowania, opieki i profilaktyki poprzez:</text:span></text:p>
        </text:list-item>
      </text:list>
      <text:list xml:id="list5115164423267550594" text:style-name="WWNum13">
        <text:list-item>
          <text:p text:style-name="P81"><text:span text:style-name="T17">umożliwianie rodzicom uczniów systematycznego wypowiadania się we wszystkich kwestiach dotyczących ich dzieci i organizacji pracy zespołu;</text:span></text:p>
        </text:list-item>
        <text:list-item>
          <text:p text:style-name="P81"><text:span text:style-name="T17">przekazywanie informacji o treściach realizowanej podstawy programowej z poszczególnych przedmiotów, wymagań edukacyjnych oraz form sprawdzania wiedzy uczniów;</text:span></text:p>
        </text:list-item>
        <text:list-item>
          <text:p text:style-name="P81"><text:span text:style-name="T17">udostępnianie na stronach internetowych szkoły oraz w bibliotece zasad oceniania, klasyfikowania i promowania uczniów oraz przeprowadzania egzaminów;</text:span></text:p>
        </text:list-item>
        <text:list-item>
          <text:p text:style-name="P81"><text:span text:style-name="T17">udzielanie rzetelnej informacji na temat dziecka, jego zachowania, postępów i ewentualnych przyczyn trudności w nauce;</text:span></text:p>
        </text:list-item>
        <text:list-item>
          <text:p text:style-name="P81"><text:span text:style-name="T17">tworzenie przestrzeni do wspólnych ustaleń dotyczących wychowania, opieki i organizacji pracy zespołu;</text:span></text:p>
        </text:list-item>
        <text:list-item>
          <text:p text:style-name="P81"><text:span text:style-name="T17">organizowanie spotkań informacyjnych oraz indywidualnych porad w sprawach wychowania, zagrożeń cywilizacyjnych, sposobów uczenia się oraz dalszego kształcenia swych dzieci w zależności od zdiagnozowanych potrzeb;</text:span></text:p>
        </text:list-item>
        <text:list-item>
          <text:p text:style-name="P81"><text:span text:style-name="T17">organizowanie spotkań z rodzicami minimum 3 razy w ciągu roku szkolnego, stwarzając możliwości wymiany informacji oraz dyskusji na tematy wychowawcze i inne związane z pracą zespołu;</text:span></text:p>
        </text:list-item>
        <text:list-item>
          <text:p text:style-name="P81"><text:span text:style-name="T17">umożliwienie rodzicom udziału w zarządzaniu zespołem, w tym w tworzeniu prawa szkolnego;</text:span></text:p>
        </text:list-item>
        <text:list-item>
          <text:p text:style-name="P81"><text:soft-page-break/><text:span text:style-name="T17">organizowanie indywidualnych konsultacji rodziców z nauczycielami w ciągu całego roku szkolnego w zależności od potrzeb wyrażanych przez rodziców;</text:span></text:p>
        </text:list-item>
        <text:list-item>
          <text:p text:style-name="P81"><text:span text:style-name="T17">umożliwienie rodzicom uczniów wspierania zespołu poprzez świadczenie usług, bądź wsparcie finansowe działalności szkoły.</text:span></text:p>
        </text:list-item>
      </text:list>
      <text:p text:style-name="P7"><text:span text:style-name="T19">§5. </text:span><text:span text:style-name="T17">1.</text:span><text:span text:style-name="T19"> </text:span><text:span text:style-name="T17">Organy zespołu współdziałają ze sobą w celu realizacji zadań szkoły i przedszkola;</text:span></text:p>
      <text:list xml:id="list5640139835318149627" text:style-name="WWNum14">
        <text:list-item>
          <text:p text:style-name="P82"><text:span text:style-name="T17">Płaszczyzny współpracy organów szkoły określone są w szczególności w art. 44 ust. 2 ustawy Prawo oświatowe;</text:span></text:p>
        </text:list-item>
        <text:list-item>
          <text:p text:style-name="P82"><text:span text:style-name="T17">Bieżąca wymiana informacji pomiędzy organami szkoły odbywa się za pomocą powszechnie dostępnych sposobów komunikacji, a w sprawach dotyczących osób fizycznych oraz kompetencji przypisanych ustawowo do danych organów w formie korespondencji pisemnej bądź elektronicznej, gwarantującej jej utrwalenie;</text:span></text:p>
        </text:list-item>
        <text:list-item>
          <text:p text:style-name="P82"><text:span text:style-name="T17">Dyrektor zespołu umożliwia dostęp do pomieszczeń niezbędnym przedstawicielom poszczególnych organów w razie potrzeb;</text:span></text:p>
        </text:list-item>
        <text:list-item>
          <text:p text:style-name="P82"><text:span text:style-name="T17">Dyrektor zespołu inicjuje spotkania wszystkich organów w miarę potrzeb;</text:span></text:p>
        </text:list-item>
        <text:list-item>
          <text:p text:style-name="P82"><text:span text:style-name="T17">Przedstawiciele rady rodziców i samorządu uczniowskiego mogą uczestniczyć w analitycznych posiedzeniach rady pedagogicznej podsumowujących działania szkoły i przedszkola w danym okresie;</text:span></text:p>
        </text:list-item>
        <text:list-item>
          <text:p text:style-name="P82"><text:span text:style-name="T17">Organy zespołu współpracują ze sobą w celu podnoszenia poziomu jej pracy;</text:span></text:p>
        </text:list-item>
        <text:list-item>
          <text:p text:style-name="P82"><text:span text:style-name="T17">Formy współpracy określane są na bieżąco w zależności od potrzeb.</text:span></text:p>
        </text:list-item>
      </text:list>
      <text:p text:style-name="P7"><text:span text:style-name="T17">2. Spory pomiędzy organami rozstrzygane są na terenie zespołu za pomocą negocjacji, mediacji i zawierania porozumień.</text:span></text:p>
      <text:list xml:id="list4415015400622600287" text:style-name="WWNum15">
        <text:list-item>
          <text:p text:style-name="P83"><text:span text:style-name="T17">Osobą odpowiedzialną za realizację zadań określonych w ust. 2 jest pedagog szkolny;</text:span></text:p>
        </text:list-item>
        <text:list-item>
          <text:p text:style-name="P83"><text:span text:style-name="T17">W przypadku, gdy stroną konfliktu jest pedagog szkolny, zadania określone w ust. 2 realizuje wicedyrektor, w którego zakresie zadań znajdują się sprawy wychowawcze;</text:span></text:p>
        </text:list-item>
        <text:list-item>
          <text:p text:style-name="P83"><text:span text:style-name="T17">Celem działań osób określonych w p. 1 i 2 jest polubowne rozwiązanie sytuacji konfliktowej;</text:span></text:p>
        </text:list-item>
        <text:list-item>
          <text:p text:style-name="P83"><text:span text:style-name="T17">W przypadku braku możliwości porozumienia pomiędzy organami, dyrektor zespołu zwraca się z prośbą o wyznaczenie mediatora do organu prowadzącego;</text:span></text:p>
        </text:list-item>
        <text:list-item>
          <text:p text:style-name="P83"><text:span text:style-name="T17">Jeżeli w sporze między organami uczestniczy dyrektor, to strony mogą zwrócić się z wnioskiem o rozpatrzenie sporu do organu prowadzącego lub organu sprawującego nadzór pedagogiczny.</text:span></text:p>
        </text:list-item>
      </text:list>
      <text:p text:style-name="P18"><text:span text:style-name="T19">ROZDZIAŁ III</text:span></text:p>
      <text:p text:style-name="P18"><text:span text:style-name="T19">ORGANIZACJA SZKOŁY</text:span></text:p>
      <text:p text:style-name="P13"/>
      <text:p text:style-name="P7"><text:span text:style-name="T19">§ 6. </text:span><text:span text:style-name="T17">1.</text:span><text:span text:style-name="T19"> </text:span><text:span text:style-name="T17">W szkole utworzone są stanowiska wicedyrektorów.</text:span></text:p>
      <text:p text:style-name="P7"><text:soft-page-break/><text:span text:style-name="T17">2. Stanowisko wicedyrektora powierza i odwołuje z niego dyrektor zespołu, po zasięgnięciu opinii organu prowadzącego szkołę i rady pedagogicznej. </text:span></text:p>
      <text:p text:style-name="P7"><text:span text:style-name="T17"><text:s/>3. Szczegółowy zakres kompetencji wicedyrektora określony jest w indywidualnym zakresie obowiązków.</text:span></text:p>
      <text:p text:style-name="P7"><text:span text:style-name="T17">4. W sytuacji, gdy dyrektor nie może pełnić obowiązków służbowych, zastępuje go wicedyrektor.</text:span></text:p>
      <text:p text:style-name="P7"><text:span text:style-name="T19">§ 7. </text:span><text:span text:style-name="T17">1.</text:span><text:span text:style-name="T19"> </text:span><text:span text:style-name="T17">Organizacja pracy szkoły gwarantuje właściwą realizację celów. </text:span></text:p>
      <text:p text:style-name="P7"><text:span text:style-name="T17">2. Podstawową jednostką organizacyjną szkoły jest oddział.</text:span></text:p>
      <text:list xml:id="list8837347554524162371" text:style-name="WWNum33">
        <text:list-item>
          <text:p text:style-name="P84"><text:span text:style-name="T17">Każdy oddział powierza się szczególnej opiece wychowawczej jednego z nauczycieli prowadzących zajęcia edukacyjne w tym oddziale;</text:span></text:p>
        </text:list-item>
        <text:list-item>
          <text:p text:style-name="P84"><text:span text:style-name="T17">Szkoła podejmuje działania, aby w celu zapewnienia skuteczności i ciągłości pracy wychowawczej, wychowawca prowadził powierzony oddział w ciągu całego etapu edukacyjnego;</text:span></text:p>
        </text:list-item>
        <text:list-item>
          <text:p text:style-name="P84"><text:span text:style-name="T17">Decyzję w sprawie obsady stanowiska wychowawcy danego oddziału podejmuje dyrektor szkoły;</text:span></text:p>
        </text:list-item>
        <text:list-item>
          <text:p text:style-name="P84"><text:span text:style-name="T17">Dyrektor może dokonać zmiany na stanowisku wychowawcy:</text:span></text:p>
        </text:list-item>
      </text:list>
      <text:list xml:id="list3454340172786603889" text:style-name="WWNum34">
        <text:list-item>
          <text:p text:style-name="P85"><text:span text:style-name="T17">z urzędu wskutek długotrwałej, nieobecności wychowawcy;</text:span></text:p>
        </text:list-item>
        <text:list-item>
          <text:p text:style-name="P85"><text:span text:style-name="T17">z przyczyn organizacyjnych;</text:span></text:p>
        </text:list-item>
        <text:list-item>
          <text:p text:style-name="P85"><text:span text:style-name="T17">na pisemny wniosek dotychczasowego wychowawcy;</text:span></text:p>
        </text:list-item>
        <text:list-item>
          <text:p text:style-name="P85"><text:span text:style-name="T17">na pisemny wniosek co najmniej 2/3 rodziców uczniów danego oddziału lub Samorządu Uczniowskiego.</text:span></text:p>
        </text:list-item>
      </text:list>
      <text:list xml:id="list5952172250364358151" text:style-name="WWNum35">
        <text:list-item>
          <text:p text:style-name="P86"><text:span text:style-name="T17">Wnioski, o których mowa w ust. 2 pkt.4 lit. c i d nie są dla dyrektora wiążące. O sposobie ich załatwienia Dyrektor informuje wnioskodawcę w terminie 14 dni.</text:span></text:p>
        </text:list-item>
      </text:list>
      <text:p text:style-name="P7"><text:span text:style-name="T17">3. Do realizacji celów statutowych szkoła posiada następującą bazę:</text:span></text:p>
      <text:list xml:id="list3482043639014455544" text:style-name="WWNum6">
        <text:list-item>
          <text:p text:style-name="P87"><text:span text:style-name="T17">sale dydaktyczne do realizacji zajęć edukacyjnych,</text:span></text:p>
        </text:list-item>
        <text:list-item>
          <text:p text:style-name="P87"><text:span text:style-name="T17">pracownie komputerowe,</text:span></text:p>
        </text:list-item>
        <text:list-item>
          <text:p text:style-name="P87"><text:span text:style-name="T17">salę gimnastyczną z zapleczem,</text:span></text:p>
        </text:list-item>
        <text:list-item>
          <text:p text:style-name="P87"><text:span text:style-name="T17">boisko sportowe,</text:span></text:p>
        </text:list-item>
        <text:list-item>
          <text:p text:style-name="P87"><text:span text:style-name="T17">gabinet profilaktyki zdrowotnej,</text:span></text:p>
        </text:list-item>
        <text:list-item>
          <text:p text:style-name="P87"><text:span text:style-name="T17">bibliotekę,</text:span></text:p>
        </text:list-item>
        <text:list-item>
          <text:p text:style-name="P87"><text:span text:style-name="T17">świetlicę,</text:span></text:p>
        </text:list-item>
        <text:list-item>
          <text:p text:style-name="P87"><text:span text:style-name="T17">stołówkę,</text:span></text:p>
        </text:list-item>
      </text:list>
      <text:p text:style-name="P7"><text:soft-page-break/><text:span text:style-name="T17">4. Terminy rozpoczynania i kończenia zajęć dydaktyczno-wychowawczych, przerw świątecznych, ferii zimowych i letnich określa w drodze rozporządzenia minister właściwy do spraw oświaty i wychowania.</text:span></text:p>
      <text:p text:style-name="P7"><text:span text:style-name="T17"><text:s/>5. Rok szkolny w Szkole Podstawowej w Lipuszu dzieli się na dwa okresy.</text:span></text:p>
      <text:list xml:id="list1926010053518236941" text:style-name="WWNum46">
        <text:list-item>
          <text:p text:style-name="P88"><text:span text:style-name="T17">okres pierwszy trwa od początku roku szkolnego do 15 stycznia,</text:span></text:p>
        </text:list-item>
        <text:list-item>
          <text:p text:style-name="P88"><text:span text:style-name="T17">okres drugi trwa od 16 stycznia do dnia zakończenia zajęć dydaktycznych w danym roku szkolnym. </text:span></text:p>
        </text:list-item>
      </text:list>
      <text:list xml:id="list1247574868841123102" text:style-name="WWNum63">
        <text:list-item>
          <text:p text:style-name="P200"><text:span text:style-name="T17">Zajęcia dydaktyczne w szkole odbywają się w systemie jednozmianowym.</text:span></text:p>
        </text:list-item>
        <text:list-item>
          <text:p text:style-name="P201"><text:span text:style-name="T17">Organizacja stałych, obowiązkowych i nadobowiązkowych zajęć edukacyjnych i wychowawczych określona jest w tygodniowym rozkładzie zajęć.</text:span></text:p>
        </text:list-item>
        <text:list-item>
          <text:p text:style-name="P202"><text:span text:style-name="T17">Podstawową formą pracy szkoły są zajęcia edukacyjne i wychowawcze, prowadzone w systemie klasowo-lekcyjnym. </text:span></text:p>
        </text:list-item>
      </text:list>
      <text:list xml:id="list5234062979109200832" text:style-name="WWNum58">
        <text:list-item>
          <text:p text:style-name="P203"><text:span text:style-name="T17">w szkole możliwa jest realizacja zajęć określonych w p. 8 w innym systemie,</text:span></text:p>
        </text:list-item>
        <text:list-item>
          <text:p text:style-name="P203"><text:span text:style-name="T17">określenie sposobu i form pracy następuje zarządzeniem dyrektora szkoły,</text:span></text:p>
        </text:list-item>
      </text:list>
      <text:p text:style-name="P7"><text:span text:style-name="T17">9. W szkole dopuszcza się realizację obowiązku szkolnego poza nią w drodze decyzji dyrektora, po spełnieniu warunków określonych w ustawie Prawo oświatowe.</text:span></text:p>
      <text:p text:style-name="P7"><text:span text:style-name="T17">10. Realizacja zajęć w formie wyjazdów, wycieczek, zielonych szkół odbywa się w na podstawie szkolnego regulaminu wycieczek szkolnych.</text:span></text:p>
      <text:p text:style-name="P1"/>
      <text:p text:style-name="P18"><text:span text:style-name="T19">ROZDZIAŁ IV</text:span></text:p>
      <text:p text:style-name="P18"><text:span text:style-name="T19">ZADANIA NAUCZYCIELI I INNYCH PRACOWNIKÓW</text:span></text:p>
      <text:p text:style-name="P13"/>
      <text:p text:style-name="P7"><text:span text:style-name="T19">§ 8. </text:span><text:span text:style-name="T17">1.</text:span><text:span text:style-name="T19"> </text:span><text:span text:style-name="T17">Nauczyciel wykonuje zadania określone w art. 6 Ustawy z dnia 26 stycznia 1982 r. Karta Nauczyciela, a ponadto:</text:span></text:p>
      <text:list xml:id="list7513120604025992359" text:style-name="WWNum1">
        <text:list-item>
          <text:p text:style-name="P89"><text:span text:style-name="T17">Realizuje zadania wyznaczone przez dyrektora szkoły;</text:span></text:p>
        </text:list-item>
        <text:list-item>
          <text:p text:style-name="P89"><text:span text:style-name="T17">Planuje, poprzez stworzenie planu dydaktycznego zawierającego cele poszczególnych zajęć edukacyjnych oraz oczekiwane efekty kształcenia wynikające z zapisów podstawy programowej;</text:span></text:p>
        </text:list-item>
        <text:list-item>
          <text:p text:style-name="P89"><text:span text:style-name="T17">Projektuje zajęcia edukacyjne, wykorzystując najnowszą wiedzę pedagogiczną i wiedzę na temat uczenia się uczniów;</text:span></text:p>
        </text:list-item>
        <text:list-item>
          <text:p text:style-name="P89"><text:span text:style-name="T17">Prowadzi pracę dydaktyczno - wychowawczą z uczniami w zakresie nauczania przedmiotów i jest odpowiedzialny za wyniki tej pracy;</text:span></text:p>
        </text:list-item>
        <text:list-item>
          <text:p text:style-name="P89"><text:span text:style-name="T17">Przestrzega tajemnicy służbowej;</text:span></text:p>
        </text:list-item>
        <text:list-item>
          <text:p text:style-name="P89"><text:span text:style-name="T17">Przestrzega wewnętrznych regulaminów szkoły;</text:span></text:p>
        </text:list-item>
        <text:list-item>
          <text:p text:style-name="P89"><text:soft-page-break/><text:span text:style-name="T17">Efektywnie wykorzystuje czas przeznaczony na pracę z uczniem;</text:span></text:p>
        </text:list-item>
        <text:list-item>
          <text:p text:style-name="P89"><text:span text:style-name="T17">Konsekwentnie realizuje zadania wychowawcze szkoły oparte o ustalony system wartości;</text:span></text:p>
        </text:list-item>
        <text:list-item>
          <text:p text:style-name="P89"><text:span text:style-name="T17">Na bieżąco dokonuje samooceny i analizuje jakość własnej pracy;</text:span></text:p>
        </text:list-item>
        <text:list-item>
          <text:p text:style-name="P89"><text:span text:style-name="T17">Aktywnie uczestniczy w pracach klasowych zespołów nauczycielskich oraz innych zespołów powoływanych w szkole do wykonywania określonych zajęć;</text:span></text:p>
        </text:list-item>
        <text:list-item>
          <text:p text:style-name="P89"><text:span text:style-name="T17">Właściwie, zgodnie z przepisami i ustaleniami obowiązującymi w szkole, prowadzi dokumentację przebiegu nauczania;</text:span></text:p>
        </text:list-item>
        <text:list-item>
          <text:p text:style-name="P89"><text:span text:style-name="T17">Systematycznie wzbogaca i wykazuje dbałość o warsztat pracy;</text:span></text:p>
        </text:list-item>
        <text:list-item>
          <text:p text:style-name="P89"><text:span text:style-name="T17">Ustawicznie podnosi swoje kompetencje poprzez udział w różnych formach doskonalenia zawodowego;</text:span></text:p>
        </text:list-item>
        <text:list-item>
          <text:p text:style-name="P89"><text:span text:style-name="T17">Egzekwuje zarządzenia dyrektora szkoły w zakresie bezpieczeństwa i porządku na terenie szkoły;</text:span></text:p>
        </text:list-item>
        <text:list-item>
          <text:p text:style-name="P89"><text:span text:style-name="T17">Zgłasza do dyrektora szkoły przypadki naruszania regulaminów i zarządzeń;</text:span></text:p>
        </text:list-item>
        <text:list-item>
          <text:p text:style-name="P89"><text:span text:style-name="T17">Wspomaga wszechstronny rozwój ucznia z uwzględnieniem jego potrzeb i możliwości, a w szczególności:</text:span></text:p>
        </text:list-item>
      </text:list>
      <text:list xml:id="list8236462648037978455" text:style-name="WWNum2">
        <text:list-item>
          <text:p text:style-name="P90"><text:span text:style-name="T17">dokonuje diagnozy potrzeb i możliwości uczniów, w tym jego stylów uczenia się;</text:span></text:p>
        </text:list-item>
        <text:list-item>
          <text:p text:style-name="P90"><text:span text:style-name="T17">w oparciu o tę diagnozę planuje swoją pracę, uwzględniając wszystkie poziomy taksonomii w przygotowaniu poszczególnych zajęć dydaktycznych;</text:span></text:p>
        </text:list-item>
        <text:list-item>
          <text:p text:style-name="P90"><text:span text:style-name="T17">rozwija u uczniów kreatywność poprzez stawianie problemów i zadań powodujących konieczność poszukiwania różnorodnych rozwiązań;</text:span></text:p>
        </text:list-item>
      </text:list>
      <text:p text:style-name="P204"><text:span text:style-name="T17">zajęcia planuje na podstawie wiedzy o strategiach nauczania i procesie uczenia się ludzi;</text:span></text:p>
      <text:list xml:id="list32718344" text:continue-numbering="true" text:style-name="WWNum2">
        <text:list-item>
          <text:p text:style-name="P90"><text:span text:style-name="T17">różnicuje formy i metody pracy z poszczególnymi uczniami i zespołami klasowymi, opierając się na ewaluacji własnej pracy i monitorowaniu działań i osiągnięć uczniów;</text:span></text:p>
        </text:list-item>
        <text:list-item>
          <text:p text:style-name="P90"><text:span text:style-name="T17">na bieżąco dokonuje oceny uczniów, udzielając im informacji zwrotnej w odniesieniu do ustalonych lub przedstawionych kryteriów sukcesu;</text:span></text:p>
        </text:list-item>
        <text:list-item>
          <text:p text:style-name="P90"><text:span text:style-name="T17">szanuje prawa ucznia i egzekwuje jego obowiązki;</text:span></text:p>
        </text:list-item>
        <text:list-item>
          <text:p text:style-name="P90"><text:span text:style-name="T17">dba o bezpieczeństwo i dyscyplinę na zajęciach.</text:span></text:p>
        </text:list-item>
      </text:list>
      <text:p text:style-name="P7"><text:span text:style-name="T17">2. Wychowawca klasy realizuje zadania wychowawcze szkoły:</text:span></text:p>
      <text:list xml:id="list8937237904773283089" text:style-name="WWNum7">
        <text:list-item>
          <text:p text:style-name="P91"><text:span text:style-name="T17">Planując i organizując we współpracy z uczniami i rodzicami uczniów różne formy życia zespołowego;</text:span></text:p>
        </text:list-item>
        <text:list-item>
          <text:p text:style-name="P91"><text:soft-page-break/><text:span text:style-name="T17">Ustala treści i formy zajęć tematycznych na zajęciach z wychowawcą;</text:span></text:p>
        </text:list-item>
        <text:list-item>
          <text:p text:style-name="P91"><text:span text:style-name="T17">Utrzymuje kontakt z rodzicami, pedagogiem szkolnym i innymi specjalistami świadczącymi kwalifikowaną pomoc uczniom;</text:span></text:p>
        </text:list-item>
        <text:list-item>
          <text:p text:style-name="P91"><text:span text:style-name="T17">Realizuje założenia programu wychowawczego i profilaktycznego szkoły;</text:span></text:p>
        </text:list-item>
        <text:list-item>
          <text:p text:style-name="P91"><text:span text:style-name="T17">Sprawuje opiekę wychowawczą nad uczniami;</text:span></text:p>
        </text:list-item>
        <text:list-item>
          <text:p text:style-name="P91"><text:span text:style-name="T17">Analizuje sytuację wychowawczą klasy i eliminuje zjawiska negatywne;</text:span></text:p>
        </text:list-item>
        <text:list-item>
          <text:p text:style-name="P91"><text:span text:style-name="T17">Integruje zespół klasowy;</text:span></text:p>
        </text:list-item>
        <text:list-item>
          <text:p text:style-name="P91"><text:span text:style-name="T17">Prowadzi mediacje w sytuacjach trudnych pomiędzy uczniami i nauczycielami;</text:span></text:p>
        </text:list-item>
        <text:list-item>
          <text:p text:style-name="P91"><text:span text:style-name="T17">Tworzy warunki do rozwiązywania indywidualnych problemów uczniów z trudnościami dydaktycznymi i osobistymi,</text:span></text:p>
        </text:list-item>
        <text:list-item>
          <text:p text:style-name="P91"><text:span text:style-name="T17">Wspiera uczniów w poszukiwaniu drogi rozwoju i dokonywaniu wyboru dojrzałych decyzji;</text:span></text:p>
        </text:list-item>
        <text:list-item>
          <text:p text:style-name="P91"><text:span text:style-name="T17">Współpracuje z pedagogiem szkolnym i innymi specjalistami;</text:span></text:p>
        </text:list-item>
        <text:list-item>
          <text:p text:style-name="P91"><text:span text:style-name="T17">Inspiruje i wzmacnia współpracę z rodzicami;</text:span></text:p>
        </text:list-item>
        <text:list-item>
          <text:p text:style-name="P91"><text:span text:style-name="T17">Prowadzi dokumentację wychowawcy zgodnie z wewnętrznymi ustaleniami;</text:span></text:p>
        </text:list-item>
        <text:list-item>
          <text:p text:style-name="P91"><text:span text:style-name="T17">Tworzy środowisko wychowawcze sprzyjające odpowiednim relacjom interpersonalnym;</text:span></text:p>
        </text:list-item>
        <text:list-item>
          <text:p text:style-name="P91"><text:span text:style-name="T17">Kształtuje określone w programie wychowawczym postawy;</text:span></text:p>
        </text:list-item>
        <text:list-item>
          <text:p text:style-name="P91"><text:span text:style-name="T17">Współpracuje z instytucjami i stowarzyszeniami pracującymi na rzecz dziecka;</text:span></text:p>
        </text:list-item>
        <text:list-item>
          <text:p text:style-name="P91"><text:span text:style-name="T17">Doskonali kompetencje wychowawcze zgodnie z potrzebami szkoły i oczekiwaniami wychowanków; </text:span></text:p>
        </text:list-item>
        <text:list-item>
          <text:p text:style-name="P91"><text:span text:style-name="T17">Wraz z uczniami podtrzymuje i kultywuje tradycje szkoły i klasy;</text:span></text:p>
        </text:list-item>
        <text:list-item>
          <text:p text:style-name="P91"><text:span text:style-name="T17">Udziela nagród i kar zgodnie z postanowieniami statutu;</text:span></text:p>
        </text:list-item>
        <text:list-item>
          <text:p text:style-name="P91"><text:span text:style-name="T17">Egzekwuje prawa i obowiązki uczniów;</text:span></text:p>
        </text:list-item>
        <text:list-item>
          <text:p text:style-name="P91"><text:span text:style-name="T17">Sporządza dokumenty związane z pełnioną funkcją wychowawcy:</text:span></text:p>
        </text:list-item>
      </text:list>
      <text:p text:style-name="P68"><text:span text:style-name="T17">a) listy, rejestry i inne zestawienia dotyczące klasy;</text:span></text:p>
      <text:p text:style-name="P68"><text:span text:style-name="T17">b) opinie o uczniach dla dyrekcji szkoły, poradni psychologiczno-pedagogicznych, policji, sądów itp.;</text:span></text:p>
      <text:p text:style-name="P68"><text:span text:style-name="T17">c) pisma urzędowe w sprawach dotyczących klasy i uczniów.</text:span></text:p>
      <text:list xml:id="list32711882" text:continue-numbering="true" text:style-name="WWNum7">
        <text:list-item>
          <text:p text:style-name="P91"><text:span text:style-name="T17"><text:s/>Zgodnie z kalendarzem szkoły oraz w razie doraźnych potrzeb organizuje spotkania z rodzicami uczniów;</text:span></text:p>
        </text:list-item>
      </text:list>
      <text:list xml:id="list3925946037155462225" text:style-name="WWNum28">
        <text:list-item>
          <text:p text:style-name="P92"><text:soft-page-break/><text:span text:style-name="T17">informację o spotkaniu przekazuje się zainteresowanym za pomocą dziennika elektronicznego i umieszczenie jej na stronie internetowej szkoły, co najmniej na 5 dni przed planowanym terminem spotkania;</text:span></text:p>
        </text:list-item>
        <text:list-item>
          <text:p text:style-name="P92"><text:span text:style-name="T17">spotkania dokumentuje w postaci zapisu w dzienniku elektronicznym;</text:span></text:p>
        </text:list-item>
        <text:list-item>
          <text:p text:style-name="P92"><text:span text:style-name="T17">w spotkaniach z rodzicami mogą też uczestniczyć nauczyciele niebędący wychowawcami oraz inne osoby zaproszone przez szkołę.</text:span></text:p>
        </text:list-item>
      </text:list>
      <text:p text:style-name="P7"><text:span text:style-name="T17">3. Nauczyciel bibliotekarz realizuje zadania związane z propagowaniem czytelnictwa na terenie szkoły oraz zadania związane z organizacją biblioteki.</text:span></text:p>
      <text:list xml:id="list7165495400111930645" text:style-name="WWNum21">
        <text:list-item>
          <text:p text:style-name="P93"><text:span text:style-name="T17">W zakresie organizacji pracy biblioteki:</text:span></text:p>
        </text:list-item>
      </text:list>
      <text:list xml:id="list2745619066208388721" text:style-name="WWNum22">
        <text:list-item>
          <text:p text:style-name="P94"><text:span text:style-name="T17">opracowanie rocznych planów działalności biblioteki oraz terminów ważniejszych imprez, a także projektowanie zakupów książek;</text:span></text:p>
        </text:list-item>
        <text:list-item>
          <text:p text:style-name="P94"><text:span text:style-name="T17">gromadzenie zbiorów oraz ich ewidencja;</text:span></text:p>
        </text:list-item>
        <text:list-item>
          <text:p text:style-name="P94"><text:span text:style-name="T17">opracowanie biblioteczne zbiorów;</text:span></text:p>
        </text:list-item>
        <text:list-item>
          <text:p text:style-name="P94"><text:span text:style-name="T17">selekcja książek i ich konserwacja;</text:span></text:p>
        </text:list-item>
        <text:list-item>
          <text:p text:style-name="P94"><text:span text:style-name="T17">organizowanie warsztatu informacyjnego, w tym prowadzenie katalogów;</text:span></text:p>
        </text:list-item>
        <text:list-item>
          <text:p text:style-name="P94"><text:span text:style-name="T17">udostępnianie zbiorów (książek i innych źródeł informacji) i pracowni multimedialnej;</text:span></text:p>
        </text:list-item>
        <text:list-item>
          <text:p text:style-name="P94"><text:span text:style-name="T17">sporządzanie sprawozdań z pracy biblioteki, w tym dokonywanie oceny czytelnictwa;</text:span></text:p>
        </text:list-item>
        <text:list-item>
          <text:p text:style-name="P94"><text:span text:style-name="T17">prowadzenie przewidzianej odpowiednimi przepisami dokumentacji biblioteki;</text:span></text:p>
        </text:list-item>
        <text:list-item>
          <text:p text:style-name="P94"><text:span text:style-name="T17">uzgadnianie stanu majątkowego z księgowością.</text:span></text:p>
        </text:list-item>
      </text:list>
      <text:p text:style-name="P7"><text:span text:style-name="T17"><text:s text:c="5"/>2) W zakresie pracy pedagogicznej:</text:span></text:p>
      <text:list xml:id="list4936492322489918702" text:style-name="WWNum23">
        <text:list-item>
          <text:p text:style-name="P95"><text:span text:style-name="T17">udzielanie informacji bibliotecznych;</text:span></text:p>
        </text:list-item>
        <text:list-item>
          <text:p text:style-name="P95"><text:span text:style-name="T17">tworzenie warunków do poszukiwania, porządkowania i wykorzystywania informacji z różnych źródeł oraz efektywnego posługiwania się technologią informacyjną;</text:span></text:p>
        </text:list-item>
        <text:list-item>
          <text:p text:style-name="P95"><text:span text:style-name="T17">rozmowy z czytelnikami o książkach;</text:span></text:p>
        </text:list-item>
        <text:list-item>
          <text:p text:style-name="P95"><text:span text:style-name="T17">poradnictwo w wyborach czytelniczych i zasobach multimedialnych;</text:span></text:p>
        </text:list-item>
        <text:list-item>
          <text:p text:style-name="P95"><text:span text:style-name="T17">prowadzenie informacji o książkach;</text:span></text:p>
        </text:list-item>
        <text:list-item>
          <text:p text:style-name="P95"><text:span text:style-name="T17">organizowanie inspiracji czytelnictwa;</text:span></text:p>
        </text:list-item>
        <text:list-item>
          <text:p text:style-name="P95"><text:span text:style-name="T17">rozbudzanie i rozwijanie indywidualnych zainteresowań uczniów oraz wyrabianie i pogłębianie u uczniów nawyku czytania i uczenia się.</text:span></text:p>
        </text:list-item>
      </text:list>
      <text:list xml:id="list5947112602205782601" text:style-name="WWNum24">
        <text:list-item>
          <text:p text:style-name="P96"><text:soft-page-break/><text:span text:style-name="T17">Organizowanie lub współudział w organizowaniu imprez kulturalnych organizowanych przez szkołę,</text:span></text:p>
        </text:list-item>
        <text:list-item>
          <text:p text:style-name="P96"><text:span text:style-name="T17">Organizowanie różnorodnych działań rozwijających wrażliwość kulturową i społeczną,</text:span></text:p>
        </text:list-item>
        <text:list-item>
          <text:p text:style-name="P96"><text:span text:style-name="T17">Współpraca z rodzicami i instytucjami kulturalno-oświatowymi,</text:span></text:p>
        </text:list-item>
        <text:list-item>
          <text:p text:style-name="P96"><text:span text:style-name="T17">Wykonywanie innych prac zleconych przez dyrektora szkoły.</text:span></text:p>
        </text:list-item>
      </text:list>
      <text:p text:style-name="P7"><text:span text:style-name="T17">4. Pedagog i psycholog realizuje na terenie szkoły zadania zapewniające uczniom pomoc psychologiczno- pedagogiczną, a w szczególności:</text:span></text:p>
      <text:list xml:id="list5846520081060133073" text:style-name="WWNum29">
        <text:list-item>
          <text:p text:style-name="P97"><text:span text:style-name="T17">Prowadzi badania i działania diagnostyczne uczniów, w tym diagnozowanie indywidualnych potrzeb rozwojowych i edukacyjnych oraz możliwości psychofizycznych uczniów w celu określenia przyczyn niepowodzeń edukacyjnych oraz wspierania mocnych stron uczniów;</text:span></text:p>
        </text:list-item>
        <text:list-item>
          <text:p text:style-name="P97"><text:span text:style-name="T17">Diagnozuje sytuacje wychowawczą w oddziałach przedszkolnych i szkole w celu rozwiązywania problemów wychowawczych oraz wspierania rozwoju uczniów;</text:span></text:p>
        </text:list-item>
        <text:list-item>
          <text:p text:style-name="P97"><text:span text:style-name="T17">Organizuje udzielanie pomocy psychologiczno-pedagogicznej w formach odpowiednich do rozpoznanych potrzeb;</text:span></text:p>
        </text:list-item>
        <text:list-item>
          <text:p text:style-name="P97"><text:span text:style-name="T17">Podejmuje wraz z innymi nauczycielami działania z zakresu profilaktyki uzależnień i innych problemów dzieci i młodzieży, zgodnie z obowiązującym programem wychowawczo-profilaktycznym;</text:span></text:p>
        </text:list-item>
        <text:list-item>
          <text:p text:style-name="P97"><text:span text:style-name="T17">Inicjuje różne formy pomocy w środowisku szkolnym i pozaszkolnym uczniów;</text:span></text:p>
        </text:list-item>
        <text:list-item>
          <text:p text:style-name="P97"><text:span text:style-name="T17">Prowadzi działania mediacyjne, o których mowa w § 5 ust. 2 niniejszego statutu;</text:span></text:p>
        </text:list-item>
        <text:list-item>
          <text:p text:style-name="P97"><text:span text:style-name="T17">Podejmuje działania interwencyjne w sytuacjach kryzysowych;</text:span></text:p>
        </text:list-item>
        <text:list-item>
          <text:p text:style-name="P97"><text:span text:style-name="T17">Udziela pomocy rodzicom i nauczycielom w rozpoznawaniu i rozwijaniu indywidualnych możliwości, predyspozycji i uzdolnień uczniów;</text:span></text:p>
        </text:list-item>
        <text:list-item>
          <text:p text:style-name="P97"><text:span text:style-name="T17">Wspiera nauczycieli, wychowawców i innych specjalistów w udzielaniu pomocy psychologiczno-pedagogicznej.</text:span></text:p>
        </text:list-item>
      </text:list>
      <text:p text:style-name="P7"><text:span text:style-name="T17">5.</text:span> <text:span text:style-name="T17">Nauczyciele tworzą zespoły samokształceniowe, do zadań których należy:</text:span></text:p>
      <text:list xml:id="list7592949118544716063" text:style-name="WWNum31">
        <text:list-item>
          <text:p text:style-name="P98"><text:span text:style-name="T17">Wspieranie nauczycieli i doskonalenie pod kątem realizacji treści programowych danego przedmiotu;</text:span></text:p>
        </text:list-item>
        <text:list-item>
          <text:p text:style-name="P98"><text:span text:style-name="T17">Analiza dopuszczonych do użytku szkolnego programów nauczania i podręczników pod kątem przydatności, celowości i zgodności z zainteresowaniami, potrzebami i uzdolnieniami uczniów oraz zgodności z podstawą programową kształcenia ogólnego;</text:span></text:p>
        </text:list-item>
        <text:list-item>
          <text:p text:style-name="P98"><text:span text:style-name="T17">Organizowanie lekcji koleżeńskich i spotkań samokształceniowych;</text:span></text:p>
        </text:list-item>
        <text:list-item>
          <text:p text:style-name="P98"><text:span text:style-name="T17">Uzgadnianie sposobów badania wyników nauczania, przeprowadzanie ich i opracowywanie wniosków;</text:span></text:p>
        </text:list-item>
        <text:list-item>
          <text:p text:style-name="P98"><text:soft-page-break/><text:span text:style-name="T17">Gromadzenie narzędzi i tworzenie procedur służących badaniu jakości pracy szkoły;</text:span></text:p>
        </text:list-item>
        <text:list-item>
          <text:p text:style-name="P98"><text:span text:style-name="T17">Wykonywanie zadań związanych z wewnętrznym diagnozowaniem pracy szkoły;</text:span></text:p>
        </text:list-item>
        <text:list-item>
          <text:p text:style-name="P98"><text:span text:style-name="T17">Podejmowanie działań służących wprowadzaniu nowatorskich rozwiązań i innowacji pedagogicznych;</text:span></text:p>
        </text:list-item>
        <text:list-item>
          <text:p text:style-name="P98"><text:span text:style-name="T17">Motywowanie członków zespołu do samokształcenia i kształcenia zgodnego z potrzebami szkoły;</text:span></text:p>
        </text:list-item>
        <text:list-item>
          <text:p text:style-name="P98"><text:span text:style-name="T17">Dbałość o przestrzeganie prawa wewnątrzszkolnego, przestrzeganie praw uczniów i egzekwowanie obowiązków;</text:span></text:p>
        </text:list-item>
        <text:list-item>
          <text:p text:style-name="P98"><text:span text:style-name="T17">Dbałość o dyscyplinę pracy. </text:span></text:p>
        </text:list-item>
      </text:list>
      <text:p text:style-name="P7"><text:span text:style-name="T17">6. Dla doraźnych potrzeb dyrektor zespołu powołuje zespoły problemowe do wykonywania zadań wynikających z organizacji procesu dydaktycznego i kierowania szkołą.</text:span></text:p>
      <text:list xml:id="list3210089147877735547" text:style-name="WWNum32">
        <text:list-item>
          <text:p text:style-name="P99"><text:span text:style-name="T17">Warunki i tryb powoływania zespołów określone są w odrębnych przepisach. </text:span></text:p>
        </text:list-item>
      </text:list>
      <text:p text:style-name="P16"><text:span text:style-name="T19">§ 9. </text:span><text:span text:style-name="T17">1</text:span><text:span text:style-name="T19">. </text:span><text:span text:style-name="T17">Zadania pracowników administracji i obsługi zabezpieczają sprawną pracę placówki.</text:span></text:p>
      <text:p text:style-name="P25"><text:span text:style-name="T17">1) Zgodną z przepisami obsługę administracyjną szkoły zapewnia sekretariat placówki;</text:span></text:p>
      <text:p text:style-name="P25"><text:span text:style-name="T17">2) Zasady działania sekretariatu szkoły regulują odrębne przepisy;</text:span></text:p>
      <text:p text:style-name="P29"><text:span text:style-name="T17">3) Obowiązki pracownika administracji zatrudnionego w sekretariacie zawarte są w indywidualnym zakresie obowiązków;</text:span></text:p>
      <text:p text:style-name="P25"><text:span text:style-name="T17">4) Obsługę szkoły, w tym pracę kuchni zapewniają pracownicy obsługi;</text:span></text:p>
      <text:p text:style-name="P29"><text:span text:style-name="T17">5) Zadania i odpowiedzialność pracowników obsługi określona jest w indywidualnych zakresach obowiązków;</text:span></text:p>
      <text:p text:style-name="P7"><text:span text:style-name="T17">2. Ilość pracowników administracji i obsługi określa każdego roku arkusz organizacji szkoły zatwierdzony przez organ prowadzący.</text:span></text:p>
      <text:p text:style-name="P7"><text:span text:style-name="T17">3. W celu zapewnienia bezpieczeństwa uczniom w czasie zajęć organizowanych przez szkołę, pracownicy obsługi:</text:span></text:p>
      <text:list xml:id="list949837872010247660" text:style-name="WWNum59">
        <text:list-item>
          <text:p text:style-name="P100"><text:span text:style-name="T17">pełnią dyżury wspomagające działania nauczycieli w czasie przerw,</text:span></text:p>
        </text:list-item>
        <text:list-item>
          <text:p text:style-name="P100"><text:span text:style-name="T17">monitorują zachowanie uczniów przed rozpoczęciem przez nich zajęć;</text:span></text:p>
        </text:list-item>
        <text:list-item>
          <text:p text:style-name="P100"><text:span text:style-name="T17">reagują na sytuacje zagrażające bezpieczeństwu uczniów.</text:span></text:p>
        </text:list-item>
      </text:list>
      <text:p text:style-name="P1"/>
      <text:p text:style-name="P1"/>
      <text:p text:style-name="P1"/>
      <text:p text:style-name="P1"/>
      <text:p text:style-name="P1"/>
      <text:p text:style-name="P1"/>
      <text:p text:style-name="P1"><text:soft-page-break/></text:p>
      <text:p text:style-name="P18"><text:span text:style-name="T19">ROZDZIAŁ V</text:span></text:p>
      <text:p text:style-name="P11"/>
      <text:p text:style-name="P18"><text:span text:style-name="T19">WEWNĄTRZSZKOLNE ZASADY OCENIANIA</text:span></text:p>
      <text:p text:style-name="P13"/>
      <text:p text:style-name="P27"><text:span text:style-name="T2">Wewnątrzszkolne zasady oceniania zostały opracowane na podstawie Rozporządzenia Ministra Edukacji Narodowej z dnia 22 lutego 2019 r. w sprawie oceniania, klasyfikowania i promowania uczniów i słuchaczy w szkołach publicznych (Dz.U.2019 poz. 373) na podstawie art.44zb. ustawy a dnia 7 września 1991r. o systemie oświaty ( Dz. U. z 2018r. poz. 1457,1560,1669 i 2245) oraz Rozporządzenia Ministra Edukacji Narodowej z dnia 7 września 2017 r. w sprawie orzeczeń i opinii wydawanych przez zespoły orzekające w publicznych poradniach psychologiczno- pedagogicznych (Dz.U.2007 poz. 1743).</text:span></text:p>
      <text:p text:style-name="P30"><text:span text:style-name="T19">§ 10. </text:span><text:span text:style-name="T17">Szczegółowe warunki i sposób oceniania wewnątrzszkolnego określają zasady oceniania postępów edukacyjnych i zachowania uczniów.</text:span></text:p>
      <text:p text:style-name="P32"><text:span text:style-name="T17">1.</text:span><text:span text:style-name="T29"> </text:span><text:span text:style-name="T2">Ocenianie osiągnięć edukacyjnych ucznia polega na rozpoznawaniu przez nauczycieli poziomu i postępów w opanowaniu przez ucznia wiadomości i umiejętności w stosunku do wymagań edukacyjnych, wynikających z podstawy programowej, określonej w odrębnych przepisach i realizowanych w szkole programów nauczania, uwzględniających tę podstawę. </text:span><text:span text:style-name="T5">Wymagania edukacyjne, niezbędne do uzyskania poszczególnych śródrocznych/rocznych ocen klasyfikacyjnych dostępne są w bibliotece szkolnej oraz u nauczycieli poszczególnych przedmiotów, którzy przedstawiają je uczniom na pierwszych zajęciach lekcyjnych w danym roku szkolnym, a rodzicom podczas pierwszego spotkania z wychowawcą.</text:span></text:p>
      <text:p text:style-name="P32"><text:span text:style-name="T17">2. </text:span><text:span text:style-name="T2">Ocenianie zachowania ucznia polega na rozpoznawaniu przez wychowawcę klasy, nauczycieli oraz uczniów danej klasy stopnia respektowania przez ucznia zasad współżycia społecznego i norm etycznych oraz obowiązków ucznia, określonych w statucie szkoły.</text:span></text:p>
      <text:p text:style-name="Standard"><text:span text:style-name="T17">3. </text:span><text:span text:style-name="T2">Ocenianie wewnątrzszkolne ma na celu:</text:span></text:p>
      <text:p text:style-name="P35"><text:span text:style-name="T2">1) informowanie ucznia o poziomie jego osiągnięć edukacyjnych i jego zachowaniu oraz o postępach w tym zakresie;</text:span></text:p>
      <text:p text:style-name="P16"><text:span text:style-name="T2">2) udzielanie uczniowi pomocy w samodzielnym planowaniu swojego rozwoju;</text:span></text:p>
      <text:p text:style-name="P16"><text:span text:style-name="T2">3) motywowanie ucznia do dalszych postępów w nauce i zachowaniu;</text:span></text:p>
      <text:p text:style-name="P35"><text:span text:style-name="T2">4) dostarczenie rodzicom (opiekunom prawnym) i nauczycielom informacji o postępach, trudnościach w nauce oraz specjalnych uzdolnieniach ucznia;</text:span></text:p>
      <text:p text:style-name="P32"><text:span text:style-name="T2">5) umożliwienie nauczycielom doskonalenia organizacji i metod pracy dydaktyczno– wychowawczej.</text:span></text:p>
      <text:p text:style-name="P7"><text:span text:style-name="T2">4. Oceniane wewnątrzszkolne obejmuje:</text:span></text:p>
      <text:p text:style-name="P35"><text:span text:style-name="T2">1) formułowanie przez nauczycieli wymagań edukacyjnych, niezbędnych do uzyskania śródrocznych i rocznych ocen klasyfikacyjnych z obowiązkowych i dodatkowych zajęć edukacyjnych;</text:span></text:p>
      <text:p text:style-name="P16"><text:span text:style-name="T2">2) ustalanie kryteriów zachowania;</text:span></text:p>
      <text:p text:style-name="P35"><text:soft-page-break/><text:span text:style-name="T2">3) ocenianie bieżące i ustalanie śródrocznych i rocznych ocen klasyfikacyjnych z obowiązkowych i dodatkowych zajęć edukacyjnych oraz ustalanie śródrocznej i rocznej oceny klasyfikacyjnej zachowania;</text:span></text:p>
      <text:p text:style-name="P16"><text:span text:style-name="T2">4) przeprowadzanie egzaminów klasyfikacyjnych zgodnie z obowiązującymi przepisami;</text:span></text:p>
      <text:p text:style-name="P35"><text:span text:style-name="T2">5) ustalenie warunków i trybu uzyskania wyższych niż przewidywane rocznych ocen klasyfikacyjnych z obowiązkowych i dodatkowych zajęć edukacyjnych oraz rocznej oceny klasyfikacyjnej zachowania;</text:span></text:p>
      <text:p text:style-name="P32"><text:span text:style-name="T2">6) ustalenie warunków i sposobu przekazywania rodzicom (opiekunom prawnym) informacji o postępach i trudnościach ucznia w nauce.</text:span></text:p>
      <text:h text:style-name="Standard" text:outline-level="1"><text:span text:style-name="T2">§ 11. Wymagania edukacyjne i kryteria zachowania</text:span></text:h>
      <text:p text:style-name="P32"><text:span text:style-name="T2">1. Nauczyciele na początku każdego roku szkolnego informują uczniów oraz ich rodziców (opiekunów prawnych) o:</text:span></text:p>
      <text:p text:style-name="P35"><text:span text:style-name="T2">a) wymaganiach edukacyjnych, niezbędnych do uzyskania poszczególnych śródrocznych i rocznych ocen klasyfikacyjnych z obowiązkowych i dodatkowych zajęć edukacyjnych, wynikających z realizowanego przez siebie programu nauczania;</text:span></text:p>
      <text:p text:style-name="P32"><text:span text:style-name="T2">b) sposobach sprawdzania osiągnięć edukacyjnych ucznia.</text:span></text:p>
      <text:p text:style-name="P31"><text:span text:style-name="T17">2. Warunki i tryb uzyskania wyższych niż przewidywane rocznych ocen klasyfikacyjnych z zajęć edukacyjnych:</text:span></text:p>
      <text:p text:style-name="P16"><text:span text:style-name="T17">1) Do egzaminu sprawdzającego ma prawo przystąpić uczeń, który:</text:span></text:p>
      <text:p text:style-name="P37"><text:span text:style-name="T17">a) podczas całego roku szkolnego aktywnie uczestniczył w zajęciach danego przedmiotu </text:span></text:p>
      <text:p text:style-name="P38"><text:span text:style-name="T17">b) zaliczył terminowo wszystkie przewidziane prace;</text:span></text:p>
      <text:p text:style-name="P39"><text:span text:style-name="T17">c) złoży (uczeń lub jego rodzic) podanie o egzamin sprawdzający do dyrektora w terminie dwóch dni po otrzymaniu informacji o ocenach proponowanych;</text:span></text:p>
      <text:p text:style-name="P10"><text:span text:style-name="T17">2) Egzamin składa się z części pisemnej i ustnej.</text:span></text:p>
      <text:p text:style-name="P35"><text:span text:style-name="T17">3) Formę egzaminu sprawdzającego ustala nauczyciel przedmiotu w porozumieniu z rodzicem i uczniem;</text:span></text:p>
      <text:p text:style-name="P35"><text:span text:style-name="T17">4) Termin egzaminu ustala nauczyciel przedmiotu w porozumieniu z rodzicami (prawnymi opiekunami) ucznia, jednak nie później niż na dwa dni przed określonym w kalendarzu roku szkolnego terminem wystawienia ocen śródrocznych lub rocznych;</text:span></text:p>
      <text:p text:style-name="P10"><text:span text:style-name="T17">5) Skład komisji ustala dyrektor szkoły. W skład komisji wchodzą:</text:span></text:p>
      <text:p text:style-name="P40"><text:span text:style-name="T17"><text:s text:c="3"/>a) dyrektor szkoły – przewodniczący,</text:span></text:p>
      <text:p text:style-name="P40"><text:span text:style-name="T17"><text:s text:c="3"/>b) nauczyciel przedmiotu,</text:span></text:p>
      <text:p text:style-name="P40"><text:span text:style-name="T17"><text:s text:c="3"/>c) nauczyciel o podobnych kwalifikacjach jak nauczyciel przedmiotu.</text:span></text:p>
      <text:p text:style-name="P41"><text:span text:style-name="T17">6) W czasie trwania egzaminu sprawdzającego mogą być obecni rodzice - prawni opiekunowie w charakterze obserwatorów.</text:span></text:p>
      <text:p text:style-name="P35"><text:span text:style-name="T17">7) Zestaw zagadnień opracowuje nauczyciel przedmiotu na podstawie realizowanego programu nauczania i przekazuje go uczniowi/rodzicom ucznia nie później niż dwa dni od wpłynięcia wniosku.</text:span></text:p>
      <text:p text:style-name="P32"><text:span text:style-name="T17">8) Po przeprowadzonym egzaminie komisja sporządza protokół, który dołącza do dokumentacji przebiegu nauczania.</text:span></text:p>
      <text:p text:style-name="P7"><text:soft-page-break/><text:span text:style-name="T17">9) Wynik egzaminu sprawdzającego jest ostateczny.</text:span></text:p>
      <text:p text:style-name="P35"><text:span text:style-name="T2">3. Wychowawca klasy na początku każdego roku szkolnego informuje uczniów oraz ich rodziców (opiekunów prawnych) o:</text:span></text:p>
      <text:h text:style-name="P42" text:outline-level="1"><text:span text:style-name="T2">a) warunkach i sposobie oraz kryteriach oceniania zachowania;</text:span></text:h>
      <text:p text:style-name="P44"><text:span text:style-name="T2">b) warunkach i trybie uzyskania wyższej niż przewidywana rocznej oceny klasyfikacyjnej zachowania;</text:span></text:p>
      <text:p text:style-name="P42"><text:span text:style-name="T2">c) skutkach ustalenia uczniowi nagannej rocznej oceny klasyfikacyjnej.</text:span></text:p>
      <text:p text:style-name="P205"><text:span text:style-name="T2">4. Śródroczną i roczną ocenę klasyfikacyjną zachowania ustala wychowawca oddziału po zasięgnięciu opinii:</text:span></text:p>
      <text:p text:style-name="P211"><text:span text:style-name="T2">a) nauczycieli,</text:span></text:p>
      <text:p text:style-name="P211"><text:span text:style-name="T2">b) uczniów danego oddziału,</text:span></text:p>
      <text:p text:style-name="P211"><text:span text:style-name="T2">c) ocenianego ucznia.</text:span></text:p>
      <text:p text:style-name="P205"><text:span text:style-name="T2">5. </text:span><text:span text:style-name="T17">Warunki i tryb otrzymania wyższej niż przewidywana rocznej oceny klasyfikacyjnej zachowania.</text:span></text:p>
      <text:p text:style-name="P212"><text:span text:style-name="T17">1) W przypadku, gdy uczeń chce uzyskać ocenę z zachowania roczną wyższą niż śródroczna, przygotowuje w formie pisemnej program naprawczy i zwraca się o jego akceptację do wychowawcy (a w wyjątkowych sytuacjach do pedagoga szkolnego lub dyrektora szkoły).</text:span></text:p>
      <text:p text:style-name="P213"><text:span text:style-name="T17">2) Program naprawczy powinien być wdrożony w drugim półroczu roku szkolnego.</text:span></text:p>
      <text:p text:style-name="P213"><text:span text:style-name="T17">3) Przygotowany kontrakt podpisuje uczeń, jego rodzice i wychowawca.</text:span></text:p>
      <text:p text:style-name="P214"><text:span text:style-name="T17">4) </text:span><text:span text:style-name="T22">Rzetelne</text:span><text:span text:style-name="T17"> wywiązanie się ucznia z programu naprawczego skutkuje wyższą roczną oceną zachowania.</text:span></text:p>
      <text:p text:style-name="P212"><text:span text:style-name="T17">5) Nie podlega poprawieniu obniżona ocena z zachowania, która została wystawiona za czyny karalne.</text:span></text:p>
      <text:p text:style-name="P213"><text:span text:style-name="T17">6) </text:span><text:span text:style-name="T2">Ustalona przez wychowawcę klasy roczna ocena klasyfikacyjna zachowania jest ostateczna.</text:span></text:p>
      <text:p text:style-name="P7"><text:span text:style-name="T8">§ 12.</text:span><text:span text:style-name="T2"> Klasyfikowanie i ocenianie</text:span></text:p>
      <text:p text:style-name="P216"><text:span text:style-name="T2">1. Oceny są jawne dla ucznia i jego rodziców (opiekunów prawnych).</text:span></text:p>
      <text:p text:style-name="P206"><text:span text:style-name="T2">2. Na wniosek ucznia lub jego rodziców (opiekunów prawnych) nauczyciel uzasadnia pisemnie ustaloną ocenę.</text:span></text:p>
      <text:p text:style-name="P206"><text:span text:style-name="T2">3. Nauczyciel na podstawie opinii publicznej poradni pedagogiczno – psychologicznej lub niepublicznej poradni pedagogiczno – psychologicznej o uprawnieniach poradni publicznej, dostosowuje wymagania edukacyjne, o których mowa w §3 ust.1 pkt. 1), do indywidualnych potrzeb psychofizycznych i edukacyjnych ucznia, u którego stwierdzono zaburzenia i odchylenia rozwojowe lub specyficzne trudności w uczeniu się, uniemożliwiające sprostanie tym wymaganiom.</text:span></text:p>
      <text:p text:style-name="P206"><text:soft-page-break/><text:span text:style-name="T2">4. W przypadku ucznia, posiadającego orzeczenie o potrzebie kształcenia specjalnego albo indywidualnego nauczania dostosowanie wymagań edukacyjnych, o których mowa w §3 ust.1 pkt. 1), do indywidualnych potrzeb psychofizycznych i edukacyjnych ucznia powinno nastąpić na podstawie tego orzeczenia</text:span>.</text:p>
      <text:p text:style-name="P206">5. <text:span text:style-name="T2">Dyrektor szkoły zwalnia ucznia z zajęć z wychowania fizycznego, technologii informacyjnej na podstawie opinii o ograniczonych możliwościach uczestniczenia ucznia w tych zajęciach, wydanej przez lekarza, oraz na czas, określony w tej opinii.</text:span></text:p>
      <text:p text:style-name="P206"><text:span text:style-name="T2">6. Jeżeli okres zwolnienia ucznia z zajęć wychowania fizycznego lub technologii informacyjnej uniemożliwia ustalenie śródrocznej lub rocznej oceny klasyfikacyjnej, w dokumentacji przebiegu nauczania zamiast oceny klasyfikacyjnej wpisuje się „zwolniony” albo „zwolniona”.</text:span></text:p>
      <text:p text:style-name="P206"><text:span text:style-name="T2">7. Dyrektor szkoły na wniosek rodziców (opiekunów prawnych) oraz na podstawie opinii publicznej poradni pedagogiczno – psychologicznej, w tym poradni specjalistycznej, zwalnia ucznia z wadą słuchu, z głęboką dysleksją rozwojową, z afazją, ze sprzężonymi niepełnosprawnościami lub z autyzmem, w tym z zespołem Aspergera, z nauki drugiego języka obcego.</text:span></text:p>
      <text:p text:style-name="P206"><text:span text:style-name="T2">8. W przypadku ucznia, o którym mowa w ustępie 6, posiadającego orzeczenie o potrzebie kształcenia specjalnego lub indywidualnego nauczania zwolnienie z nauki drugiego języka może nastąpić na podstawie tego orzeczenia.</text:span></text:p>
      <text:p text:style-name="P206"><text:span text:style-name="T2">9. W przypadku zwolnienia ucznia z nauki drugiego języka obcego w dokumentacji przebiegu nauczania zamiast oceny klasyfikacyjnej wpisuje się „zwolniony” lub „zwolniona”.</text:span></text:p>
      <text:p text:style-name="P210"><text:span text:style-name="T2">10. Klasyfikacja śródroczna polega na okresowym podsumowaniu osiągnięć edukacyjnych ucznia z zajęć edukacyjnych oraz ustaleniu – wg skali obowiązującej w szkole – śródrocznych ocen klasyfikacyjnych z zajęć edukacyjnych i śródrocznej oceny klasyfikacyjnej zachowania.</text:span></text:p>
      <text:p text:style-name="P35"><text:span text:style-name="T2">11. Klasyfikację śródroczną uczniów przeprowadza się jeden raz w roku szkolnym, w ostatnim tygodniu pierwszego semestru.</text:span></text:p>
      <text:p text:style-name="P35"><text:span text:style-name="T2">12. Klasyfikacja roczna polega na podsumowaniu osiągnięć edukacyjnych ucznia z zajęć edukacyjnych i zachowania ucznia w danym roku szkolnym oraz ustaleniu rocznych ocen klasyfikacyjnych z zajęć edukacyjnych i śródrocznej oceny klasyfikacyjnej zachowania, wg skali, wprowadzonej Rozporządzeniem Ministra Edukacji Narodowej z dnia 22 lutego 2019 r. w sprawie oceniania, klasyfikowania i promowania uczniów i słuchaczy w szkołach publicznych ( Dz. U. z 2018r. poz. 1457,1560,1669 i 2245).</text:span></text:p>
      <text:p text:style-name="P35"><text:span text:style-name="T2">13. Ocenę roczną wystawia się uczniowi na podstawie wszystkich ocen cząstkowych, uzyskanych przez niego w trakcie roku szkolnego. Ocena roczna musi wynikać z ocen cząstkowych.</text:span></text:p>
      <text:p text:style-name="P35"><text:span text:style-name="T2">14. Ocena śródroczna\roczna nie jest średnią arytmetyczną ocen cząstkowych jednak nie powinna być niższa niż:</text:span></text:p>
      <text:p text:style-name="P163"><text:span text:style-name="T2">1 – 1,75<text:tab/>niedostateczny</text:span></text:p>
      <text:p text:style-name="P163"><text:span text:style-name="T2">1,76 – 2,6<text:tab/>dopuszczający</text:span></text:p>
      <text:p text:style-name="P163"><text:span text:style-name="T2">2,61 – 3,6<text:tab/>dostateczny</text:span></text:p>
      <text:p text:style-name="P163"><text:soft-page-break/><text:span text:style-name="T2">3,61 - 4,6<text:tab/>dobry</text:span></text:p>
      <text:p text:style-name="P163">4,61 – 5,5<text:tab/>bardzo dobry</text:p>
      <text:p text:style-name="P163">5,51 – 6,0<text:tab/>celujący</text:p>
      <text:p text:style-name="P35"><text:span text:style-name="T17">15. Wychowawca klasy, na miesiąc przed klasyfikacją, zobowiązany jest poinformować ucznia i jego rodziców o przewidywanej rocznej ocenie zachowania i o zagrożeniu oceną niedostateczną. Zawiadomienie o zagrożeniu oceną niedostateczną następuje poprzez przekazanie informacji za pomocą dziennika elektronicznego i potwierdzone jest podpisem rodzica na szkolnym druku, który w razie gdy rodzic nie wstawił się w szkole wysyłany jest listem poleconym. Rodzic zobowiązany jest do zwrotu podpisanego dokumentu do sekretariatu szkoły terminie nie dłuższym niż 3 dni robocze.</text:span></text:p>
      <text:p text:style-name="P35"><text:span text:style-name="T17">16. Zawiadomienie o proponowanej ocenie z zachowania następuje poprzez przekazanie informacji za pomocą dziennika elektronicznego.</text:span></text:p>
      <text:p text:style-name="P35"><text:span text:style-name="T17">17. Nauczyciel prowadzący dane zajęcia edukacyjne na dwa tygodnie przed klasyfikacją zobowiązany jest poinformować ucznia i jego rodziców o przewidywanych rocznych ocenach klasyfikacyjnych z przedmiotu. Zawiadomienie następuje poprzez przekazanie informacji za pomocą dziennika elektronicznego.</text:span></text:p>
      <text:p text:style-name="P35"><text:span text:style-name="T17">18.</text:span><text:span text:style-name="T2"> Nauczyciel obowiązkowych i dodatkowych zajęć edukacyjnych – nie później niż tydzień przed radą klasyfikacyjną – informuje ucznia o wystawionej ocenie śródrocznej lub rocznej.</text:span></text:p>
      <text:p text:style-name="P35"><text:span text:style-name="T17">19. </text:span><text:span text:style-name="T2">Wychowawca – nie później niż tydzień przed radą klasyfikacyjną – informuje ucznia o wystawionej ocenie śródrocznej lub rocznej z zachowania.</text:span></text:p>
      <text:p text:style-name="P34"><text:span text:style-name="T17">20. Ś</text:span><text:span text:style-name="T2">ródroczne i roczne oceny klasyfikacyjne z zajęć edukacyjnych ustalają nauczyciele prowadzący dane zajęcia (w przypadku ucznia posiadającego orzeczenie o potrzebie kształcenia specjalnego, po konsultacji z nauczycielem wspomagającym).</text:span></text:p>
      <text:p text:style-name="P34"><text:span text:style-name="T17">21. </text:span><text:span text:style-name="T2">Śródroczne i roczne oceny klasyfikacyjne z dodatkowych zajęć edukacyjnych ustalają nauczyciele, prowadzący poszczególne dodatkowe zajęcia edukacyjne. Oceny z tych przedmiotów (w tym z religii i etyki) są liczone do średniej ocen. Nie mają one jednak wpływu na promocję do wyższej klasy lub ukończenie szkoły.</text:span></text:p>
      <text:p text:style-name="P19"/>
      <text:p text:style-name="P215"><text:span text:style-name="T8">§ 13.</text:span><text:span text:style-name="T2"> Egzamin klasyfikacyjny </text:span></text:p>
      <text:p text:style-name="P217"/>
      <text:p text:style-name="P206"><text:span text:style-name="T2">1. Uczeń może nie być klasyfikowany z jednego, kilku lub wszystkich zajęć edukacyjnych, jeżeli brak jest podstaw do ustalenia śródrocznej lub rocznej oceny klasyfikacyjnej z powodu nieobecności ucznia, przekraczającej połowę czasu, przeznaczonego na </text:span>te zajęcia<text:span text:style-name="T2"> w szkolnym planie nauczania.</text:span></text:p>
      <text:p text:style-name="P206"><text:span text:style-name="T2">2. Uczeń niesklasyfikowany z powodu usprawiedliwionej nieobecności może zdawać egzamin klasyfikacyjny.</text:span></text:p>
      <text:p text:style-name="P206"><text:span text:style-name="T2">3. Na wniosek rodziców ucznia (prawnych opiekunów) nieklasyfikowanego z powodu nieusprawiedliwionej nieobecności Rada Pedagogiczna może wyrazić zgodę na egzamin klasyfikacyjny.</text:span></text:p>
      <text:p text:style-name="P216"><text:span text:style-name="T2">4. Egzamin klasyfikacyjny zdaje również uczeń:</text:span></text:p>
      <text:p text:style-name="P221"><text:soft-page-break/><text:span text:style-name="T2">1) realizujący, na podstawie odrębnych przepisów, indywidualny tok nauki,</text:span></text:p>
      <text:p text:style-name="P221"><text:span text:style-name="T2">2) spełniający obowiązek szkolny lub obowiązek nauki poza szkołą.</text:span></text:p>
      <text:p text:style-name="P206"><text:span text:style-name="T2">5. Uczniowi, który spełnia obowiązek szkolny lub obowiązek nauki poza szkołą, nie ustala się oceny zachowania.</text:span></text:p>
      <text:p text:style-name="P206"><text:span text:style-name="T2">6. Egzaminy klasyfikacyjne przeprowadza się w formie pisemnej i ustnej, z tym, że egzamin z plastyki, muzyki, techniki, informatyki i wychowania fizycznego ma przede wszystkim formę zadań praktycznych.</text:span></text:p>
      <text:p text:style-name="P206"><text:span text:style-name="T2">7. Egzamin klasyfikacyjny przeprowadza się nie później niż w dniu poprzedzającym dzień zakończenia rocznych zajęć dydaktyczno – wychowawczych. Termin egzaminu klasyfikacyjnego uzgadnia się z uczniem i jego rodzicami (opiekunami prawnymi).</text:span></text:p>
      <text:p text:style-name="P206"><text:span text:style-name="T2">8. Egzamin klasyfikacyjny przeprowadza</text:span> <text:span text:style-name="T2">nauczyciel danych zajęć edukacyjnych w obecności, wskazanego przez Dyrektora szkoły, nauczyciela takich samych lub pokrewnych zajęć edukacyjnych.</text:span></text:p>
      <text:p text:style-name="P206"><text:span text:style-name="T2">9. Egzamin klasyfikacyjny dla ucznia, który spełnia obowiązek szkolny lub obowiązek nauki poza szkołą, przeprowadza komisja, powołana przez Dyrektora szkoły, który pozwolił na spełnianie przez ucznia obowiązku szkolnego lub obowiązku nauki poza szkołą. W skład komisji wchodzą:</text:span></text:p>
      <text:p text:style-name="P220"><text:span text:style-name="T2">1) nauczyciel prowadzący dane zajęcia edukacyjne – jako przewodniczący komisji,</text:span></text:p>
      <text:p text:style-name="P220"><text:span text:style-name="T2">2) nauczyciele prowadzący takie same lub pokrewne zajęcia edukacyjne.</text:span></text:p>
      <text:p text:style-name="P223"><text:span text:style-name="T2">10. Przewodniczący ustala z uczniem, który spełnia obowiązek szkolny lub obowiązek nauki poza szkołą, oraz jego rodzicami (opiekunami prawnymi) liczbę zajęć edukacyjnych, z których uczeń może zdawać egzaminy w ciągu jednego dnia.</text:span></text:p>
      <text:p text:style-name="P223"><text:span text:style-name="T2">11. W czasie egzaminu mogą być obecni (jako obserwatorzy) rodzice (opiekunowie prawni) ucznia.</text:span></text:p>
      <text:p text:style-name="P223"><text:span text:style-name="T2">12. Z przeprowadzonego egzaminu klasyfikacyjnego sporządza się protokół, zawierający w szczególności:</text:span></text:p>
      <text:p text:style-name="P227"><text:span text:style-name="T2">1) nazwę zajęć edukacyjnych, z których był przeprowadzony egzamin,</text:span></text:p>
      <text:p text:style-name="P227"><text:span text:style-name="T2">2) imiona i nazwiska osób wchodzących w skład komisji przeprowadzającej egzamin,</text:span></text:p>
      <text:p text:style-name="P227"><text:span text:style-name="T2">3) termin egzaminu klasyfikacyjnego,</text:span></text:p>
      <text:p text:style-name="P227"><text:span text:style-name="T2">4) imię i nazwisko ucznia,</text:span></text:p>
      <text:p text:style-name="P227"><text:span text:style-name="T2">5) zadania (ćwiczenia) egzaminacyjne,</text:span></text:p>
      <text:p text:style-name="P227"><text:span text:style-name="T2">6) ustaloną ocenę klasyfikacyjną.</text:span></text:p>
      <text:p text:style-name="P228"><text:span text:style-name="T2">Do protokołu dołącza się pisemne prace ucznia i zwięzłą informację o ustnych odpowiedziach ucznia. Protokół stanowi załącznik do arkusza ocen ucznia.</text:span></text:p>
      <text:p text:style-name="P223"><text:soft-page-break/><text:span text:style-name="T2">13. Uczeń, który z przyczyn usprawiedliwionych nie przystąpił do egzaminu klasyfikacyjnego w wyznaczonym terminie, może przystąpić do niego w dodatkowym terminie, wyznaczonym przez Dyrektora szkoły.</text:span></text:p>
      <text:p text:style-name="P223"><text:span text:style-name="T2">14. W przypadku nie klasyfikowania ucznia z obowiązkowych lub dodatkowych zajęć edukacyjnych w dokumentacji przebiegu nauczania wpisuje się „nieklasyfikowany” albo „nieklasyfikowana”.</text:span></text:p>
      <text:p text:style-name="P222"><text:span text:style-name="T2">15. Uzyskana w wyniku egzaminu klasyfikacyjnego roczna ocena klasyfikacyjna z zajęć edukacyjnych jest ostateczna.</text:span></text:p>
      <text:p text:style-name="P222"><text:span text:style-name="T2">16. Ustalona przez nauczyciela lub uzyskana w wyniku egzaminu klasyfikacyjnego niedostateczna roczna ocena klasyfikacyjna może być zmieniona w wyniku egzaminu poprawkowego.</text:span></text:p>
      <text:p text:style-name="P224"/>
      <text:p text:style-name="P216"><text:span text:style-name="T8">§ 14.</text:span><text:span text:style-name="T2"> Egzamin poprawkowy</text:span></text:p>
      <text:h text:style-name="P32" text:outline-level="1"><text:span text:style-name="T23">1. Uczeń, który w wyniku klasyfikacji rocznej uzyska</text:span><text:span text:style-name="T2">ł ocenę niedostateczną z jednego</text:span><text:span text:style-name="T23"> albo dwóch obowiązkowych zajęć edukacyjnych, może zdawać egzamin poprawkowy.</text:span></text:h>
      <text:h text:style-name="P32" text:outline-level="1"><text:span text:style-name="T23">2. Egzamin poprawkowy składa się z części pisemnej oraz części ustnej, z wyjątkiem egzaminu </text:span><text:span text:style-name="T2">z informatyki, plastyki, muzyki, techniki </text:span><text:span text:style-name="T23">oraz wychowania fizycznego, z których egzamin ma przede wszystkim formę zadań praktycznych.</text:span></text:h>
      <text:h text:style-name="P32" text:outline-level="1"><text:span text:style-name="T23">3. Termin egzaminu poprawkowego wyznacza Dyrek</text:span><text:span text:style-name="T2">tor szkoły, do dnia zakończenia </text:span><text:span text:style-name="T23">rocznych za</text:span><text:span text:style-name="T2">jęć dydaktyczno – wychowawczych. Przeprowadza się go</text:span><text:span text:style-name="T23"> w ostatnim tygodniu ferii letnich.</text:span></text:h>
      <text:h text:style-name="P7" text:outline-level="1"><text:span text:style-name="T23">4. Egzamin p</text:span><text:span text:style-name="T2">oprawkowy przeprowadza komisja w składzie:</text:span></text:h>
      <text:p text:style-name="P45"><text:span text:style-name="T23">1) </text:span><text:span text:style-name="T2">przewodniczący - dyrektor szkoły lub nauczyciel wyznaczony przez dyrektora;</text:span></text:p>
      <text:p text:style-name="P45"><text:span text:style-name="T23">2) nauczyciel, prowadzący dane zajęcia</text:span><text:span text:style-name="T2"> edukacyjne;</text:span></text:p>
      <text:p text:style-name="P45"><text:span text:style-name="T23">3) nauczyciel prowadzący takie same lub pokrewne z</text:span><text:span text:style-name="T2">ajęcia edukacyjne.</text:span></text:p>
      <text:h text:style-name="P32" text:outline-level="1"><text:span text:style-name="T23">5. Nauczycie</text:span><text:span text:style-name="T2">l prowadzący dane zajęcia</text:span><text:span text:style-name="T23"> może być zwolniony z udziału w pracy komisji na własną prośbę lub w innych, szczególnie uzasadnionych przypadkach. W tej sytuacji Dyrektor szkoły powołuje innego nauczyciela, prowadzącego takie same zajęcia edukacyjne, z tym że powołanie nauczyciela, zatrudnionego w innej szkole, następuje w porozumieniu z dyrektorem tej szkoły.</text:span></text:h>
      <text:h text:style-name="P35" text:outline-level="1"><text:span text:style-name="T23">6. Z przeprowadzonego egzaminu poprawkowego sporządza się protokół, zawierający w szczególności:</text:span></text:h>
      <text:p text:style-name="P46"><text:span text:style-name="T23">1) skład komisji,</text:span></text:p>
      <text:p text:style-name="P46"><text:span text:style-name="T23">2) termin egzaminu poprawkowego,</text:span></text:p>
      <text:p text:style-name="P46"><text:span text:style-name="T23">3) pytania egzaminacyjne,</text:span></text:p>
      <text:p text:style-name="P46"><text:span text:style-name="T23">4) wynik egzaminu poprawkowego oraz uzyskaną ocenę.</text:span></text:p>
      <text:p text:style-name="P47"><text:span text:style-name="T23">Do protokołu dołącza się pisemne prace ucznia i zwięzłą informację o ustnych odpowiedziach ucznia. Protokół stanowi załącznik do arkusza ocen ucznia.</text:span></text:p>
      <text:h text:style-name="P35" text:outline-level="1"><text:soft-page-break/><text:span text:style-name="T23">7. Uczeń, który z przyczyn usprawiedliwionych nie przystąpił do egzaminu poprawkowego w wyznaczonym terminie, może przystąpić do niego w dodatkowym terminie, wyznaczonym przez Dyrektora szkoły, nie później niż do końca września.</text:span></text:h>
      <text:h text:style-name="P35" text:outline-level="1"><text:span text:style-name="T23">8. Uczeń, który nie zdał egzaminu poprawkowego, nie otrzymuje promocji do klasy programowo wyższej i powtarza klasę.</text:span></text:h>
      <text:h text:style-name="P16" text:outline-level="1"><text:span text:style-name="T2">9. Roczna ocena klasyfikacyjna ustalona w wyniku egzaminu poprawkowego jest ostateczna.</text:span></text:h>
      <text:h text:style-name="P35" text:outline-level="1"><text:span text:style-name="T23">10. 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span></text:h>
      <text:h text:style-name="P48" text:outline-level="1"><text:span text:style-name="T23">11. Uczeń, który został warunkowo promowany do klasy programowo wyższej jest zobowiązany zaliczyć wyznaczone przez nauczyciela treści programowe nie później niż do końca listopada.</text:span></text:h>
      <text:h text:style-name="Standard" text:outline-level="1"><text:span text:style-name="T8">§ 15.</text:span><text:span text:style-name="T2"> Promowanie uczniów</text:span></text:h>
      <text:p text:style-name="P206">1<text:span text:style-name="T2">. Uczeń otrzymuje promocję do klasy programowo wyższej, jeżeli ze wszystkich obowiązkowych zajęć edukacyjnych, określonych w szkolnym planie nauczania, uzyskał roczne oceny klasyfikacyjne wyższe od oceny niedostatecznej.</text:span></text:p>
      <text:p text:style-name="P206"><text:span text:style-name="T2">2. Uczeń, który w wyniku klasyfikacji rocznej uzyskał z obowiązkowych zajęć edukacyjnych średnią ocen co najmniej 4,75 oraz co najmniej bardzo dobrą ocenę zachowania, otrzymuje promocję z wyróżnieniem do klasy programowo wyższej.</text:span></text:p>
      <text:p text:style-name="P206"><text:span text:style-name="T2">3. Laureaci konkursów przedmiotowych o zasięgu wojewódzkim lub ponad wojewódzkim otrzymują z danych zajęć edukacyjnych najwyższą pozytywną roczną ocenę klasyfikacyjną. Uczeń, który tytuł laureata konkursu przedmiotowego o zasięgu wojewódzkim lub ponad wojewódzkim uzyskał po ustaleniu rocznej oceny klasyfikacyjnej, otrzymuje z tych zajęć edukacyjnych najwyższą pozytywną końcową ocenę klasyfikacyjną.</text:span></text:p>
      <text:p text:style-name="P207"><text:span text:style-name="T2">4. Uczeń, który nie spełnił warunków, określonych w ust. 1, nie otrzymuje promocji do klasy programowo wyższej i powtarza klasę.</text:span></text:p>
      <text:p text:style-name="P209"/>
      <text:p text:style-name="P216"><text:span text:style-name="T8">§ 16.</text:span><text:span text:style-name="T2"> Ocenianie bieżące</text:span></text:p>
      <text:p text:style-name="P218"/>
      <text:p text:style-name="P206"><text:span text:style-name="T5">1. Ocenę bieżącą nauczyciel ustala w oparciu o zgodne ze statutem przedmiotowe zasady oceniania. </text:span></text:p>
      <text:p text:style-name="P206"><text:span text:style-name="T12">2. Nauczyciel obowiązkowych i dodatkowych zajęć edukacyjnych, oceniając postępy ucznia, na bieżąco wpisu</text:span><text:span text:style-name="T2">je oceny do dziennika elektroniczn</text:span><text:span text:style-name="T12">ego.</text:span></text:p>
      <text:p text:style-name="P206"><text:span text:style-name="T12">3. Uc</text:span><text:span text:style-name="T2">zeń otrzymuje w trakcie półrocza</text:span><text:span text:style-name="T12"> z każde</text:span><text:span text:style-name="T2">go przedmiotu co najmniej trzy oceny</text:span><text:span text:style-name="T12"> </text:span><text:span text:style-name="T2">cząstkowe niezbędne do wystawienia oceny śródrocznej\rocznej.</text:span></text:p>
      <text:p text:style-name="P206"><text:soft-page-break/><text:span text:style-name="T2">4. Przy ustalaniu oceny z wychowania fizycznego, plastyki, techniki oraz muzyki należy w szczególności wziąć pod uwagę wysiłek, wkładany przez ucznia w wywiązywanie się przez niego z obowiązków, wynikających ze specyfiki tych zajęć. A w przypadku wychowania fizycznego także systematyczność udziału w zajęciach oraz aktywność ucznia w działaniach podejmowanych przez szkołę na rzecz kultury fizycznej.</text:span></text:p>
      <text:p text:style-name="P206"><text:span text:style-name="T2">5. Nauczyciel indywidualizuje pracę z uczniem na zajęciach edukacyjnych odpowiednio do potrzeb rozwojowych i edukacyjnych oraz możliwości psychofizycznych ucznia.</text:span></text:p>
      <text:p text:style-name="P206"><text:span text:style-name="T2">6. Nauczyciel dostosowuje wymagania edukacyjne do indywidualnych potrzeb rozwojowych i edukacyjnych oraz możliwości psychofizycznych ucznia.</text:span></text:p>
      <text:p text:style-name="P216"><text:span text:style-name="T6">7. <text:s/>Nauczyciele oceniają sprawiedliwie, obiektywnie, rzetelnie i systematycznie.</text:span></text:p>
      <text:p text:style-name="P216"><text:span text:style-name="T6">8. <text:s/>Uczeń podlega ocenie:</text:span></text:p>
      <text:p text:style-name="P227"><text:span text:style-name="T6">a) na każdej lekcji,</text:span></text:p>
      <text:p text:style-name="P227"><text:span text:style-name="T6">b) po zakończeniu działu bądź cyklu programowego,</text:span></text:p>
      <text:p text:style-name="P227"><text:span text:style-name="T6">c) w innych terminach ustalonych przez nauczyciela przedmiotu</text:span></text:p>
      <text:p text:style-name="P216"><text:span text:style-name="T6">9. Osiągnięcia i postępy uczniów sprawdza się poprzez:</text:span></text:p>
      <text:p text:style-name="P227"><text:span text:style-name="T6">a) wypowiedzi ustne ucznia,</text:span></text:p>
      <text:p text:style-name="P227"><text:span text:style-name="T6">b) klasowe prace pisemne (wypracowania, sprawdziany, testy i kartkówki, itp.), </text:span></text:p>
      <text:p text:style-name="P227"><text:span text:style-name="T6">c) domowe prace pisemne, </text:span></text:p>
      <text:p text:style-name="P227"><text:span text:style-name="T6">d) obserwację aktywności uczniów na lekcji,</text:span></text:p>
      <text:p text:style-name="P227"><text:span text:style-name="T6">e) inne metody sprawdzania, wynikające ze specyfiki nauczanego przedmiotu.</text:span></text:p>
      <text:p text:style-name="P223"><text:span text:style-name="T6">10. Nauczyciel informuje ucznia o terminie i zakresie materiału pisemnej pracy/sprawdzianu z tygodniowym wyprzedzeniem i odnotowuje go w e- dzienniku.</text:span></text:p>
      <text:p text:style-name="P223"><text:span text:style-name="T6">11. Sprawdzone i poprawione prace nauczyciel oddaje uczniom w terminie dwóch tygodni (10 dni roboczych) od daty pisania.</text:span></text:p>
      <text:p text:style-name="P223"><text:span text:style-name="T6">12. Prace klasowe (sprawdziany) są obowiązkowe dla wszystkich uczniów. Jeżeli z przyczyn losowych uczeń nie może napisać sprawdzianu z całą klasą, to powinien to uczynić zaraz na następnej lekcji z wyjątkiem sytuacji dłuższej usprawiedliwionej nieobecności ucznia w szkole.</text:span></text:p>
      <text:p text:style-name="P223"><text:span text:style-name="T6">13. Pisemnych zapowiedzianych sprawdzianów bądź prac klasowych nie może być więcej niż trzy w ciągu tygodnia i jeden w danym dniu.</text:span></text:p>
      <text:p text:style-name="P223"><text:span text:style-name="T6">14. Kartkówka jako pisemna forma odpowiedzi z trzech ostatnich lekcji może być niezapowiedziana.</text:span></text:p>
      <text:p text:style-name="P223"><text:span text:style-name="T12">15. Nie należy przeprowadzać kolejnych sprawdzianów pisemnych dopóki nie zostanie oceniony poprzedni.</text:span></text:p>
      <text:p text:style-name="P223"><text:soft-page-break/><text:span text:style-name="T2">16. Na prośbę ucznia lub jego rodziców nauczyciel uzasadnia ustaloną ocenę w formie, o którą prosi zainteresowany. W uzasadnieniu odnosi się do wymagań edukacyjnych, kryteriów oceniania i zapisów Statutu dotyczących oceniania wewnątrzszkolnego. </text:span></text:p>
      <text:p text:style-name="P223"><text:span text:style-name="T32">17. </text:span><text:span text:style-name="T2">Na wniosek rodziców ucznia (opiekunów prawnych) sprawdzone i ocenione oryginały pisemnych prac kontrolnych lub innej dokumentacji, dotyczącej oceniania ucznia, są udostępniane do wglądu uczniowi lub jego rodzicom (opiekunom prawnym) na terenie szkoły. Na prośbę ucznia lub rodzica nauczyciel przekazuje do domu kopię sprawdzonych prac.</text:span></text:p>
      <text:p text:style-name="P223"><text:span text:style-name="T5">18. Inna dokumentacja dotycząca oceniania udostępniana jest uczniowi i jego rodzicom wyłącznie do wglądu i na wniosek złożony przez rodziców ucznia do dyrektora szkoły, nie później jednak niż 7 dni roboczych od daty jego wpłynięcia.</text:span></text:p>
      <text:p text:style-name="Standard"><text:span text:style-name="T8">§ 17.</text:span><text:span text:style-name="T2"> Oceny</text:span></text:p>
      <text:p text:style-name="P205"><text:span text:style-name="T2">1. Oceny bieżące oraz oceny śródroczne i roczne z obowiązkowych i dodatkowych zajęć edukacyjnych w klasach IV-VIII</text:span>, wyrażone są stopniami szkolnymi według następującej skali:</text:p>
      <text:p text:style-name="List_20_Paragraph"><text:span text:style-name="T2">a) stopień celujący - 6,</text:span></text:p>
      <text:p text:style-name="List_20_Paragraph"><text:span text:style-name="T2">b) stopień bardzo dobry - 5,</text:span></text:p>
      <text:p text:style-name="List_20_Paragraph"><text:span text:style-name="T2">c) stopień dobry - 4,</text:span></text:p>
      <text:p text:style-name="List_20_Paragraph"><text:span text:style-name="T2">d) stopień dostateczny - 3,</text:span></text:p>
      <text:p text:style-name="List_20_Paragraph"><text:span text:style-name="T2">e) stopień dopuszczający - 2,</text:span></text:p>
      <text:p text:style-name="List_20_Paragraph"><text:span text:style-name="T2">f) stopień niedostateczny - 1</text:span></text:p>
      <text:p text:style-name="P32"><text:span text:style-name="T3">2. Ocena cząstkowa</text:span><text:span text:style-name="T2"> ucznia z wyjątkiem oceny celującej, może być wyrażona wpisem w dziennikach lekcyjnych cyfrą z plusem lub minusem. Oceny semestralne należy wpisać do dziennika słownie w pełnym brzmieniu bez plusa i minusa.</text:span></text:p>
      <text:p text:style-name="P49"><text:span text:style-name="T17">3. Przeprowadzane w szkole sprawdziany wiadomości i umiejętności punktowane są w odniesieniu do ustalonych kryteriów, a punkty lub procenty można przeliczać na stopnie szkolne według skali:</text:span></text:p>
      <text:list xml:id="list1440596439903187098" text:style-name="WWNum70">
        <text:list-item>
          <text:p text:style-name="P166"><text:span text:style-name="T14">celujący<text:tab/> <text:s text:c="22"/>- <text:s/>100%,</text:span></text:p>
        </text:list-item>
        <text:list-item>
          <text:p text:style-name="P166"><text:span text:style-name="T14">bardzo dobry<text:tab/>- 86% - <text:s/>99%,</text:span></text:p>
        </text:list-item>
        <text:list-item>
          <text:p text:style-name="P166"><text:span text:style-name="T14">dobry<text:tab/> <text:s text:c="21"/>- <text:s/>71% - 85%,</text:span></text:p>
        </text:list-item>
        <text:list-item>
          <text:p text:style-name="P166"><text:span text:style-name="T14">dostateczny<text:tab/> <text:s text:c="14"/>-<text:tab/> <text:s/>51% - 70%,</text:span></text:p>
        </text:list-item>
        <text:list-item>
          <text:p text:style-name="P166"><text:span text:style-name="T14">dopuszczający <text:s text:c="12"/>- <text:s/>31% - 50%,</text:span></text:p>
        </text:list-item>
        <text:list-item>
          <text:p text:style-name="P166"><text:span text:style-name="T14">niedostateczny<text:tab/>- <text:s text:c="4"/>0 – 30 %</text:span></text:p>
        </text:list-item>
      </text:list>
      <text:p text:style-name="P7"><text:span text:style-name="T17">4. Oceny okresowe i końcoworoczne,</text:span></text:p>
      <text:list xml:id="list3635523402048252107" text:style-name="WWNum52">
        <text:list-item>
          <text:p text:style-name="P101"><text:span text:style-name="T17">w klasach I-III są ocenami opisowymi,</text:span></text:p>
        </text:list-item>
        <text:list-item>
          <text:p text:style-name="P101"><text:span text:style-name="T17">w kasach IV – VIII wyrażane są w skali określonej w punkcie 1.</text:span></text:p>
        </text:list-item>
      </text:list>
      <text:p text:style-name="Standard"><text:span text:style-name="T8">§ 18.</text:span><text:span text:style-name="T2"> Sposób ustalania oceny śródrocznej/rocznej</text:span></text:p>
      <text:list xml:id="list2983114248971973344" text:style-name="WWNum109">
        <text:list-item>
          <text:p text:style-name="P208"><text:soft-page-break/><text:span text:style-name="T17">Ocena śródroczna/roczna nie jest średnią arytmetyczną ocen cząstkowych,</text:span></text:p>
        </text:list-item>
        <text:list-item>
          <text:p text:style-name="P208"><text:span text:style-name="T17">Ustala się następujące wagi ocen cząstkowych: </text:span></text:p>
        </text:list-item>
      </text:list>
      <text:list xml:id="list4730796446134789204" text:style-name="WWNum84">
        <text:list-item>
          <text:p text:style-name="P102"><text:span text:style-name="T17">praca klasowa lub sprawdzian i poprawa – waga 3,</text:span></text:p>
        </text:list-item>
        <text:list-item>
          <text:p text:style-name="P102"><text:span text:style-name="T17">kartkówka i poprawa – waga 2,</text:span></text:p>
        </text:list-item>
        <text:list-item>
          <text:p text:style-name="P102"><text:span text:style-name="T17">odpowiedź ustna – waga 2,</text:span></text:p>
        </text:list-item>
        <text:list-item>
          <text:p text:style-name="P102"><text:span text:style-name="T17">praca na lekcji – waga 2,</text:span></text:p>
        </text:list-item>
        <text:list-item>
          <text:p text:style-name="P102"><text:span text:style-name="T17">aktywność – waga 2,</text:span></text:p>
        </text:list-item>
        <text:list-item>
          <text:p text:style-name="P102"><text:span text:style-name="T17">zadanie domowe – waga 1,</text:span></text:p>
        </text:list-item>
        <text:list-item>
          <text:p text:style-name="P102"><text:span text:style-name="T17">za zeszyt – waga 1. </text:span></text:p>
        </text:list-item>
      </text:list>
      <text:p text:style-name="P50"><text:span text:style-name="T17">Nauczyciel ma prawo wprowadzić dodatkową kategorię oceny dla swojego przedmiotu i ustalić jej wagę.</text:span></text:p>
      <text:h text:style-name="P32" text:outline-level="1"><text:span text:style-name="T12">3. Uczeń ma prawo do jednokrotnej poprawy oceny niedostatecznej w terminie i trybie ustalonym przez nauczyciela danych zajęć edukacyjnych.</text:span></text:h>
      <text:h text:style-name="P32" text:outline-level="1"><text:span text:style-name="T12">4. Na prośbę ucznia nauczyciel danych zajęć edukacyjnych może wyrazić zgodę na poprawę innych ocen, w terminie i trybie ustalonym przez nauczyciela. W przypadku poprawiania oceny przez ucznia obie są</text:span><text:span text:style-name="T2"> wpisywane do dziennika elektronicznego i wpływają na ocenę śródroczną\ roczną</text:span><text:span text:style-name="T12">.</text:span></text:h>
      <text:p text:style-name="P32"><text:span text:style-name="T12">5. </text:span><text:span text:style-name="T5">Ocena okresowa jest informacją o spełnieniu przez ucznia określonych wymagań programowych. W</text:span><text:span text:style-name="T4"> kl. IV – VIII, składa się ze stopnia szkolnego.</text:span><text:span text:style-name="T33"> </text:span></text:p>
      <text:p text:style-name="P248"><text:span text:style-name="T7">6. </text:span><text:span text:style-name="T4">Ocena okresowa jest informacją o spełnieniu przez ucznia określonych wymagań programowych. W</text:span><text:span text:style-name="T18"> klasach I – III według następujących zasad:</text:span></text:p>
      <text:p text:style-name="P10"><text:span text:style-name="T27"><text:s/></text:span><text:span text:style-name="T23">1) Oceny bieżące z obowiązkowych zajęć edukacyjnych w klasach I-III ustala się według następującej skali: </text:span></text:p>
      <text:p text:style-name="P51"><text:span text:style-name="T23">wspaniale – 6; </text:span></text:p>
      <text:p text:style-name="P52"><text:span text:style-name="T23">bardzo dobrze – 5;</text:span></text:p>
      <text:p text:style-name="P52"><text:span text:style-name="T23">dobrze – 4; </text:span></text:p>
      <text:p text:style-name="P52"><text:span text:style-name="T23">wystarczająco – 3; </text:span></text:p>
      <text:p text:style-name="P52"><text:span text:style-name="T23">słabo – 2; </text:span></text:p>
      <text:p text:style-name="P52"><text:span text:style-name="T23">jeszcze nie umiesz – 1.</text:span></text:p>
      <text:list xml:id="list32730814" text:continue-list="list3210089147877735547" text:style-name="WWNum32">
        <text:list-item>
          <text:p text:style-name="P229"><text:span text:style-name="T23">Stopnie bieżące zapisuje się w dokumentacji szkolnej w postaci ustalonych skrótów:</text:span></text:p>
        </text:list-item>
      </text:list>
      <text:p text:style-name="P53"><text:span text:style-name="T23">wspaniale – </text:span><text:span text:style-name="T26">ws</text:span></text:p>
      <text:p text:style-name="P53"><text:span text:style-name="T23">bardzo dobrze</text:span><text:span text:style-name="T25">-</text:span><text:span text:style-name="T26"> b</text:span></text:p>
      <text:p text:style-name="P53"><text:span text:style-name="T23">dobrze- </text:span><text:span text:style-name="T26">d</text:span><text:span text:style-name="T23"><text:tab/><text:tab/></text:span></text:p>
      <text:p text:style-name="P53"><text:span text:style-name="T23">wystarczająco – </text:span><text:span text:style-name="T26">w</text:span></text:p>
      <text:p text:style-name="P53"><text:span text:style-name="T23">słabo- </text:span><text:span text:style-name="T26">s</text:span></text:p>
      <text:p text:style-name="P53"><text:span text:style-name="T23">jeszcze nie umiesz- </text:span><text:span text:style-name="T26">n</text:span></text:p>
      <text:p text:style-name="P54"><text:span text:style-name="T23">Dopuszcza się stosowanie znaków </text:span><text:span text:style-name="T20">„+”</text:span><text:span text:style-name="T23"> oraz </text:span><text:span text:style-name="T20">„–”</text:span><text:span text:style-name="T23"> przy ocenie. </text:span></text:p>
      <text:list xml:id="list32707027" text:continue-numbering="true" text:style-name="WWNum32">
        <text:list-item>
          <text:p text:style-name="P230"><text:soft-page-break/><text:span text:style-name="T23"><text:s/>Dopuszcza się stosowanie komentarzy wyrażonych odpowiednio słowami (ustnie, pisemnie lub pieczątką): </text:span></text:p>
        </text:list-item>
      </text:list>
      <text:p text:style-name="P55"><text:span text:style-name="T23">6 – wspaniale; znakomicie; brawo; osiągasz doskonałe wyniki; posiadasz uzdolnienia i rozwijasz je; należą ci się gratulacje; </text:span></text:p>
      <text:p text:style-name="P56"><text:span text:style-name="T23">5 – bardzo dobrze; robisz w szybkim tempie duże postępy; </text:span></text:p>
      <text:p text:style-name="P56"><text:span text:style-name="T23">4 – dobrze; dobrze pracujesz; włóż więcej wysiłku w podejmowanie prace; </text:span></text:p>
      <text:p text:style-name="P57"><text:span text:style-name="T23">3 – wystarczająco; pracujesz, ale osiągasz słabe wyniki; bądź aktywniejszy; bądź systematyczniejszy; </text:span></text:p>
      <text:p text:style-name="P58"><text:span text:style-name="T23">2 – słabo; zbyt mało pracujesz i osiągasz słabe wyniki; skorzystaj z pomocy nauczyciela i rodziców;</text:span></text:p>
      <text:p text:style-name="P59"><text:span text:style-name="T23">1 – jeszcze nie umiesz; osiągasz niezadawalające wyniki; spotkało cię niepowodzenie; pokonasz to, ale czeka cię dużo systematycznej pracy. </text:span></text:p>
      <text:p text:style-name="P7"><text:span text:style-name="T23">4) Stosowanie komentarzy, o których mowa w pkt. 3 zaleca się zwłaszcza w klasie I. Natomiast w klasie III należy przechodzić do oceniania stopniami w postaci cyfrowej, aby przygotować uczniów do oceniania na drugim etapie edukacyjnym. </text:span></text:p>
      <text:p text:style-name="P7"><text:span text:style-name="T23">5) Ocenianie, o którym mowa w pkt 1, daje możliwość rzetelnej informacji na temat rezultatów aktywności szkolnej ucznia oraz wskazówki jak samodzielnie pokonać trudności. Nauczyciel na bieżąco informując ucznia o tym jak wykonał zadanie szkolne, podkreśla najpierw to, co zostało dobrze zrobione, a później wskazuje błędy i pomaga je poprawić. Ocena opisowa służy doskonaleniu procesu uczenia się poprzez różnicowanie nauczania w zależności od indywidualnego rytmu zdobywania wiadomości i umiejętności wynikającego z rozwoju ucznia. Dopuszcza się dodatkowo stosowanie umownego systemu znaków. </text:span></text:p>
      <text:p text:style-name="P7"><text:span text:style-name="T23">6) Kryteria na poszczególne oceny: </text:span></text:p>
      <text:p text:style-name="P7"><text:span text:style-name="T24">stopień wspaniały </text:span><text:span text:style-name="T23">– otrzymuje uczeń wówczas, jeżeli samodzielnie i twórczo rozwija własne uzdolnienia. Korzysta z różnych źródeł informacji. Biegle posługuje się zdobytymi wiadomościami w rozwiązywaniu problemów teoretycznych i praktycznych. Proponuje rozwiązania niekonwencjonalne. Potrafi samodzielnie wnioskować, uogólniać i dostrzegać związki przyczynowo - skutkowe. Osiąga sukcesy w konkursach przedmiotowych, zawodach sportowych;</text:span></text:p>
      <text:p text:style-name="P242"><text:span text:style-name="T24">stopień bardzo dobrze</text:span><text:span text:style-name="T23"> – uczeń otrzymuje wówczas, jeżeli opanował pełen zakres wiedzy i umiejętności określony programem nauczania w danej klasie. Sprawnie posługuje się zdobytymi wiadomościami, samodzielnie rozwiązuje problemy teoretyczne i praktyczne ujęte programem nauczania, potrafi zastosować posiadaną wiedzę do rozwiązywania zadań i problemów w nowych sytuacjach. Chętnie uczestniczy w konkursach; </text:span></text:p>
      <text:p text:style-name="P242"><text:span text:style-name="T24">stopień dobrze</text:span><text:span text:style-name="T23"> – uczeń otrzymuje wówczas, jeżeli poprawnie stosuje wiadomości, rozwiązuje typowe zadania teoretyczne i praktyczne; </text:span></text:p>
      <text:p text:style-name="P242"><text:span text:style-name="T24">stopień wystarczająco</text:span><text:span text:style-name="T23">– uczeń otrzymuje wówczas, jeżeli słabo opanował wiadomości i umiejętności. Większość zadań wykonuje pod kierunkiem nauczyciela, wymaga dodatkowego wyjaśnienia sposobu wykonania pracy, nie przestrzega limitów czasowych, często nie kończy rozpoczętych działań; </text:span></text:p>
      <text:p text:style-name="P242"><text:soft-page-break/><text:span text:style-name="T24">stopień słabo</text:span><text:span text:style-name="T23"> – uczeń otrzymuje wówczas, jeżeli bardzo słabo opanował wiadomości i umiejętności określone programem nauczania. Większość zadań wykonuje pod kierunkiem nauczyciela wymaga dodatkowego wyjaśnienia sposobu wykonania pracy, nie przestrzega limitów czasowych, często nie kończy rozpoczętych działań; </text:span></text:p>
      <text:p text:style-name="P242"><text:span text:style-name="T24">stopień jeszcze nie umiesz</text:span><text:span text:style-name="T23"> – uczeń otrzymuje wówczas, jeżeli nie opanował wiadomości i umiejętności określonych podstawą programową, a braki w wiadomościach i umiejętnościach uniemożliwiają dalsze zdobywanie wiedzy. Uczeń nie jest w stanie rozwiązać zadania o niewielkim stopniu trudności. Odmawia wykonania zadania, nie próbuje, nie stara się, niszczy prace, nie radzi sobie z zadaniami nawet z pomocą nauczyciela. </text:span></text:p>
      <text:list xml:id="list32732356" text:continue-list="list5947112602205782601" text:style-name="WWNum24">
        <text:list-item>
          <text:p text:style-name="P245"><text:span text:style-name="T23"><text:s/>Prace pisemne są ocenianie punktowo i przeliczane na oceny według następującej skali: </text:span></text:p>
        </text:list-item>
      </text:list>
      <text:p text:style-name="P244"><text:span text:style-name="T23">minimum 99% punktów – wspaniale; </text:span></text:p>
      <text:p text:style-name="P244"><text:span text:style-name="T23">minimum 85% punktów – bardzo dobrze;</text:span></text:p>
      <text:p text:style-name="P244"><text:span text:style-name="T23">minimum 70% punktów – dobrze; </text:span></text:p>
      <text:p text:style-name="P244"><text:span text:style-name="T23">minimum 50 % punktów – wystarczająco; </text:span></text:p>
      <text:p text:style-name="P244"><text:span text:style-name="T23">minimum 30% punktów – słabo; </text:span></text:p>
      <text:p text:style-name="P246"><text:span text:style-name="T23">poniżej 30% punktów – jeszcze nie umiesz. </text:span></text:p>
      <text:p text:style-name="P243"><text:span text:style-name="T23">8) Przy ocenianiu prac pisemnych uczniów mających obniżone kryteria oceniania stosuje się następujące zasady przeliczania punktów na oceny: </text:span></text:p>
      <text:p text:style-name="P244"><text:span text:style-name="T23">minimum 90% punktów – wspaniale; </text:span></text:p>
      <text:p text:style-name="P244"><text:span text:style-name="T23">minimum 70% punktów – bardzo dobrze; </text:span></text:p>
      <text:p text:style-name="P244"><text:span text:style-name="T23">minimum 55% punktów – dobrze;</text:span></text:p>
      <text:p text:style-name="P244"><text:span text:style-name="T23">minimum 40% punktów – wystarczająco; </text:span></text:p>
      <text:p text:style-name="P244"><text:span text:style-name="T23">minimum 20% punktów – słabo; </text:span></text:p>
      <text:p text:style-name="P247"><text:span text:style-name="T23">poniżej 20% punktów – jeszcze nie umiesz. </text:span></text:p>
      <text:p text:style-name="P241"><text:span text:style-name="T23">W wyjątkowych sytuacjach nauczyciel może obniżyć progi procentowe na poszczególne stopnie, o których mowa w pkt 7) i 8).</text:span></text:p>
      <text:p text:style-name="P242"><text:span text:style-name="T23"><text:s/>9) Kartkówki mogą być ocenianie również według skali, o której mowa w pkt 7) i 8).</text:span></text:p>
      <text:p text:style-name="P242"><text:span text:style-name="T23">10) Pisanie z pamięci i ze słuchu, w tym dyktanda, oceniane są według ustaleń nauczyciela.</text:span></text:p>
      <text:p text:style-name="P242"><text:span text:style-name="T23">11) W wyjątkowych sytuacjach lub w przypadku uczniów mających obniżone kryteria oceniania nauczyciel może obniżyć kryteria zawarte w pkt 10) zgodnie ze specyficznymi potrzebami danego ucznia. </text:span></text:p>
      <text:p text:style-name="P242"><text:span text:style-name="T23">12) Uczeń ma prawo być nieprzygotowany do zajęć po usprawiedliwionej nieobecności w szkole z powodu choroby. Wówczas nauczyciel wyznacza termin na nadrobienie zaległości – adekwatny do długości nieobecności. </text:span></text:p>
      <text:p text:style-name="P7"><text:span text:style-name="T23">13) Klasyfikacyjne oceny śródroczne i roczne z obowiązkowych zajęć edukacyjnych, a także klasyfikacyjne oceny śródroczne i roczne zachowania dla uczniów klas I - III są ocenami opisowymi z wyjątkiem oceny z religii oraz języka kaszubskiego.</text:span></text:p>
      <text:p text:style-name="P7"><text:span text:style-name="T23">14) </text:span><text:span text:style-name="T2">Oceny bieżące oraz śródroczne, roczne i końcowe oceny klasyfikacyjne z obowiązkowych i dodatkowych zajęć edukacyjnych, a także śródroczne, roczne i końcowe oceny klasyfikacyjne zachowania dla ucznia posiadającego orzeczenia o potrzebie kształcenia </text:span><text:soft-page-break/><text:span text:style-name="T2">specjalnego wydane ze względu na niepełnosprawność intelektualną w stopniu umiarkowanym lub znacznym są ocenami opisowymi.</text:span></text:p>
      <text:p text:style-name="P7"><text:span text:style-name="T23">7. Na prośbę ucznia lub rodzica nauczyciel w wymagany sposób uzasadnia wystawioną ocenę. Prośba o uzasadnienie oceny może być skierowana najpóźniej w ciągu 5 dni od wystawienia danej oceny. </text:span></text:p>
      <text:p text:style-name="P7"><text:span text:style-name="T23">8. Bieżące ocenianie zachowania ucznia polega na stałej obserwacji zachowań ucznia z uwzględnieniem obszarów zawartych w statucie szkoły i ma na celu przede wszystkim motywowanie ucznia do postępów w zachowaniu. </text:span></text:p>
      <text:p text:style-name="P7"><text:span text:style-name="T23">Wszelkie przejawy zachowań pożądanych i niepożądanych odnotowuje się w dzienniku elektronicznym odpowiednio w postaci uwag pozytywnych bądź negatywnych lub podczas rozmów indywidualnych z rodzicami. Wpisów, o których mowa powyżej, dokonuje nauczyciel sprawujący bezpośrednio opiekę nad uczniem wynikającą z prowadzenia zajęć lub pełnionego dyżuru. </text:span><text:span text:style-name="T27"><text:s text:c="19"/></text:span></text:p>
      <text:p text:style-name="P16"><text:span text:style-name="T5">9. Śródroczna i roczna ocena klasyfikacyjna zachowania uwzględnia w szczególności:</text:span></text:p>
      <text:list xml:id="list5025158041245409235" text:style-name="WWNum54">
        <text:list-item>
          <text:p text:style-name="P103"><text:span text:style-name="T5">wywiązywanie się z obowiązków ucznia;</text:span></text:p>
        </text:list-item>
        <text:list-item>
          <text:p text:style-name="P103"><text:span text:style-name="T5">postępowanie zgodne z dobrem społeczności szkolnej;</text:span></text:p>
        </text:list-item>
        <text:list-item>
          <text:p text:style-name="P103"><text:span text:style-name="T5">dbałość o honor i tradycje szkoły;</text:span></text:p>
        </text:list-item>
        <text:list-item>
          <text:p text:style-name="P103"><text:span text:style-name="T5">dbałość o piękno mowy ojczystej;</text:span></text:p>
        </text:list-item>
        <text:list-item>
          <text:p text:style-name="P103"><text:span text:style-name="T5">dbałość o bezpieczeństwo i zdrowie własne oraz innych osób;</text:span></text:p>
        </text:list-item>
        <text:list-item>
          <text:p text:style-name="P103"><text:span text:style-name="T5">godne, kulturalne zachowanie się w szkole i poza nią;</text:span></text:p>
        </text:list-item>
        <text:list-item>
          <text:p text:style-name="P103"><text:span text:style-name="T5">okazywanie szacunku innym osobom.</text:span></text:p>
        </text:list-item>
      </text:list>
      <text:p text:style-name="P16"><text:span text:style-name="T5">10. Śródroczną i roczną ocenę klasyfikacyjną zachowania ustala się według następującej skali, z podanymi skrótami:</text:span></text:p>
      <text:list xml:id="list647607936796086616" text:style-name="WWNum55">
        <text:list-item>
          <text:p text:style-name="P104"><text:span text:style-name="T5">zachowanie wzorowe - wz;</text:span></text:p>
        </text:list-item>
        <text:list-item>
          <text:p text:style-name="P104"><text:span text:style-name="T5">zachowanie bardzo dobre -bdb;</text:span></text:p>
        </text:list-item>
        <text:list-item>
          <text:p text:style-name="P104"><text:span text:style-name="T5">zachowanie dobre -db;</text:span></text:p>
        </text:list-item>
        <text:list-item>
          <text:p text:style-name="P104"><text:span text:style-name="T5">zachowanie poprawne - popr;</text:span></text:p>
        </text:list-item>
        <text:list-item>
          <text:p text:style-name="P104"><text:span text:style-name="T5">zachowanie nieodpowiednie - ndp;</text:span></text:p>
        </text:list-item>
        <text:list-item>
          <text:p text:style-name="P104"><text:span text:style-name="T5">zachowanie naganne<text:tab/>- ng.</text:span></text:p>
        </text:list-item>
      </text:list>
      <text:p text:style-name="P16"><text:span text:style-name="T5">11. Szczegółowe kryteria warunkujące uzyskanie poszczególnych ocen zachowania:</text:span></text:p>
      <text:list xml:id="list6825885985599828237" text:style-name="WWNum71">
        <text:list-item>
          <text:p text:style-name="P167"><text:span text:style-name="T11">Ocenę wzorową</text:span><text:span text:style-name="T14"> otrzymuje uczeń spełniający kryteria na ocenę bardzo dobrą, który: </text:span></text:p>
        </text:list-item>
      </text:list>
      <text:list xml:id="list7864240256824507328" text:style-name="WWNum72">
        <text:list-item>
          <text:p text:style-name="P168"><text:span text:style-name="T14">przez swoje zachowanie i aktywność na forum szkoły jest znany społeczności szkolnej,</text:span></text:p>
        </text:list-item>
        <text:list-item>
          <text:p text:style-name="P168"><text:span text:style-name="T14">stanowi pozytywny wzór do naśladowania dla uczniów naszej szkoły,</text:span></text:p>
        </text:list-item>
        <text:list-item>
          <text:p text:style-name="P168"><text:soft-page-break/><text:span text:style-name="T14">bierze udział jako reprezentant szkoły w konkursach i zawodach pozaszkolnych, rejonowych,</text:span></text:p>
        </text:list-item>
        <text:list-item>
          <text:p text:style-name="P168"><text:span text:style-name="T14">odpowiada za jasno określony przez opiekuna imprezy element organizacji lub jej przebiegu, </text:span></text:p>
        </text:list-item>
        <text:list-item>
          <text:p text:style-name="P168"><text:span text:style-name="T14">Redaguje przez semestr gazetę szkolną,</text:span></text:p>
        </text:list-item>
        <text:list-item>
          <text:p text:style-name="P168"><text:span text:style-name="T14">Podejmuje inne działania; przedsięwzięcia, których jest pomysłodawcą, a które zdobywają uznanie i pochwałę dyrektora na forum szkoły,</text:span></text:p>
        </text:list-item>
        <text:list-item>
          <text:p text:style-name="P168"><text:span text:style-name="T14">proponuje innowację i samodzielnie lub kierując zespołem, doprowadza do realizacji w szkole swojego pomysłu.</text:span></text:p>
        </text:list-item>
        <text:list-item>
          <text:p text:style-name="P168"><text:span text:style-name="T15">Animuje życie klasy poprzez kierowanie organizacją imprez klasowych takich jak: </text:span><text:span text:style-name="T14">andrzejki, wigilia, święto pieczonego ziemniaka, święto wiosny itp.;</text:span></text:p>
        </text:list-item>
        <text:list-item>
          <text:p text:style-name="P168"><text:span text:style-name="T14">przez okres odpowiada za wystrój i estetykę oraz bieżącą aktualizacje gazetki klasowej; działania te uzyskują pozytywną ocenę koleżanek, kolegów i wychowawcy,</text:span></text:p>
        </text:list-item>
        <text:list-item>
          <text:p text:style-name="P168"><text:span text:style-name="T14">Redaguje przez jeden okres gazetkę lub kronikę klasową,</text:span></text:p>
        </text:list-item>
        <text:list-item>
          <text:p text:style-name="P168"><text:span text:style-name="T14">Przygotowuje materiały na godziny do dyspozycji wychowawcy,</text:span></text:p>
        </text:list-item>
        <text:list-item>
          <text:p text:style-name="P168"><text:span text:style-name="T14">Jest aktywny na polu koleżeńskim podejmujące się opieki nad dłużej nieobecnym kolegą, któremu dostarcza notatek, materiałów edukacyjnych i przekazuje informacje.</text:span></text:p>
        </text:list-item>
        <text:list-item>
          <text:p text:style-name="P168"><text:span text:style-name="T14">Przygotowuje, uzgadniając to z nauczycielem, potrzebującego pomocy kolegę do sprawdzianu.</text:span></text:p>
        </text:list-item>
        <text:list-item>
          <text:p text:style-name="P168"><text:span text:style-name="T14">Jest aktywny w działaniach pozaszkolnych w środowisku, poprzez działalność harcerską, wolontariacką, inną.</text:span></text:p>
        </text:list-item>
      </text:list>
      <text:list xml:id="list4624738465650158537" text:style-name="WWNum73">
        <text:list-item>
          <text:p text:style-name="P169"><text:span text:style-name="T11">Ocenę bardzo dobrą </text:span><text:span text:style-name="T14">otrzymuje uczeń, który wypełnia obowiązki ucznia zapisane w statucie szkoły, oraz wyróżnia się na forum klasy, szkoły, kulturą osobistą, aktywnością naukową lub aktywnością na rzecz społeczności:</text:span></text:p>
        </text:list-item>
      </text:list>
      <text:list xml:id="list1797531034851090180" text:style-name="WWNum74">
        <text:list-item>
          <text:p text:style-name="P170"><text:span text:style-name="T14">Nie ma żadnych zastrzeżeń do jego kultury osobistej,</text:span></text:p>
        </text:list-item>
        <text:list-item>
          <text:p text:style-name="P170"><text:span text:style-name="T14">Aktywnie uczestniczy w zajęciach edukacyjnych,</text:span></text:p>
        </text:list-item>
        <text:list-item>
          <text:p text:style-name="P170"><text:span text:style-name="T14">Reprezentuje szkołę w konkursach i zawodach,</text:span></text:p>
        </text:list-item>
        <text:list-item>
          <text:p text:style-name="P170"><text:span text:style-name="T14">Bierze udział w organizowaniu imprez klasowych lub szkolnych,</text:span></text:p>
        </text:list-item>
        <text:list-item>
          <text:p text:style-name="P170"><text:span text:style-name="T14">Sumiennie wywiązuje się z powierzonych mu przez nauczycieli prac,</text:span></text:p>
        </text:list-item>
        <text:list-item>
          <text:p text:style-name="P170"><text:span text:style-name="T14">Jest życzliwy w stosunku do innych uczniów, również z innych klas, w miarę możliwości służy im pomocą,</text:span></text:p>
        </text:list-item>
        <text:list-item>
          <text:p text:style-name="P170"><text:span text:style-name="T14">Nie ma nieusprawiedliwionych nieobecności i spóźnień</text:span></text:p>
        </text:list-item>
      </text:list>
      <text:list xml:id="list358303241270024383" text:style-name="WWNum75">
        <text:list-item>
          <text:p text:style-name="P171"><text:span text:style-name="T11">Ocenę dobrą </text:span><text:span text:style-name="T14">otrzymuje uczeń, który wypełnia obowiązki ucznia zapisane w statucie szkoły, oraz: </text:span></text:p>
        </text:list-item>
      </text:list>
      <text:list xml:id="list3458865495077279434" text:style-name="WWNum76">
        <text:list-item>
          <text:p text:style-name="P172"><text:span text:style-name="T14">Zachowuje się i wyraża w sposób kulturalny,</text:span></text:p>
        </text:list-item>
        <text:list-item>
          <text:p text:style-name="P172"><text:span text:style-name="T14">Stara się, na miarę swoich możliwości, uzyskiwać coraz lepsze wyniki w nauce,</text:span></text:p>
        </text:list-item>
        <text:list-item>
          <text:p text:style-name="P172"><text:span text:style-name="T14">Zaległości w nauce spowodowane nieobecnością w szkole uzupełnia maksymalnie szybko,</text:span></text:p>
        </text:list-item>
        <text:list-item>
          <text:p text:style-name="P172"><text:span text:style-name="T14">Sumiennie wywiązuje się z powierzonych mu przez nauczycieli prac, </text:span></text:p>
        </text:list-item>
        <text:list-item>
          <text:p text:style-name="P172"><text:soft-page-break/><text:span text:style-name="T14">Troszczy się o mienie klasy i szkoły,</text:span></text:p>
        </text:list-item>
        <text:list-item>
          <text:p text:style-name="P172"><text:span text:style-name="T14">Dopuszcza się 2 godziny nieusprawiedliwionej nieobecności, sporadyczne spóźnienia.</text:span></text:p>
        </text:list-item>
      </text:list>
      <text:list xml:id="list1989860621072295057" text:style-name="WWNum77">
        <text:list-item>
          <text:p text:style-name="P173"><text:span text:style-name="T11">Ocenę poprawną </text:span><text:span text:style-name="T14">otrzymuje uczeń, który:</text:span></text:p>
        </text:list-item>
      </text:list>
      <text:list xml:id="list2084482613264079162" text:style-name="WWNum78">
        <text:list-item>
          <text:p text:style-name="P174"><text:span text:style-name="T14">Zasadniczo nie opuszcza zajęć szkolnych bez usprawiedliwienia, dopuszcza się od 5 do 7 godzin nieusprawiedliwionych oraz sporadyczne spóźnienia,</text:span></text:p>
        </text:list-item>
        <text:list-item>
          <text:p text:style-name="P174"><text:span text:style-name="T14">Ogólnie poprawnie się zachowuje, ale zdarzają się konflikty z kolegami oraz drobne wykroczenia przeciwko prawom i obowiązkom ucznia zawartym w statucie szkoły</text:span></text:p>
        </text:list-item>
        <text:list-item>
          <text:p text:style-name="P174"><text:span text:style-name="T14">Jego postawa nie wzbudza kontrowersji.</text:span></text:p>
        </text:list-item>
      </text:list>
      <text:list xml:id="list6947601232038782475" text:style-name="WWNum79">
        <text:list-item>
          <text:p text:style-name="P175"><text:span text:style-name="T11">Ocenę nieodpowiednią </text:span><text:span text:style-name="T14">otrzymuje uczeń, który nie wypełnia obowiązków ucznia zapisanych w statucie szkoły, a w szczególności:</text:span></text:p>
        </text:list-item>
      </text:list>
      <text:list xml:id="list8212378093364226209" text:style-name="WWNum80">
        <text:list-item>
          <text:p text:style-name="P176"><text:span text:style-name="T14">Utrudnia prowadzenie lekcji,</text:span></text:p>
        </text:list-item>
        <text:list-item>
          <text:p text:style-name="P176"><text:span text:style-name="T14">Zdarzyły mu się niekulturalne zachowania, wulgarne słownictwo, kłamstwa,</text:span></text:p>
        </text:list-item>
        <text:list-item>
          <text:p text:style-name="P176"><text:span text:style-name="T14">Nie wywiązuje się z powierzonych mu prac,</text:span></text:p>
        </text:list-item>
        <text:list-item>
          <text:p text:style-name="P176"><text:span text:style-name="T14">Opuścił bez usprawiedliwienia od 8 do 20 godzin,</text:span></text:p>
        </text:list-item>
        <text:list-item>
          <text:p text:style-name="P176"><text:span text:style-name="T14">Pali papierosy, e-papierosy,</text:span></text:p>
        </text:list-item>
      </text:list>
      <text:list xml:id="list7313736308015578441" text:style-name="WWNum81">
        <text:list-item>
          <text:p text:style-name="P177"><text:span text:style-name="T11">Ocenę naganną </text:span><text:span text:style-name="T14">otrzymuje uczeń, który popełnił jedno z poniższych wykroczeń:</text:span></text:p>
        </text:list-item>
      </text:list>
      <text:list xml:id="list5776841249111966737" text:style-name="WWNum82">
        <text:list-item>
          <text:p text:style-name="P178"><text:span text:style-name="T14">Rażąco lekceważy obowiązki ucznia zapisane w statucie szkoły,</text:span></text:p>
        </text:list-item>
        <text:list-item>
          <text:p text:style-name="P178"><text:span text:style-name="T14">Złośliwie i celowo utrudnia prowadzenie lekcji,</text:span></text:p>
        </text:list-item>
        <text:list-item>
          <text:p text:style-name="P178"><text:span text:style-name="T14">Ma agresywny stosunek do innych osób,</text:span></text:p>
        </text:list-item>
        <text:list-item>
          <text:p text:style-name="P178"><text:span text:style-name="T14">Swoim zachowaniem zagraża innym użytkownikom szkoły, grozi innym,</text:span></text:p>
        </text:list-item>
        <text:list-item>
          <text:p text:style-name="P178"><text:span text:style-name="T14">Niszczy mienie klasy, kolegów, kradnie,</text:span></text:p>
        </text:list-item>
        <text:list-item>
          <text:p text:style-name="P178"><text:span text:style-name="T14">Wagaruje. Opuścił bez usprawiedliwienia powyżej 20 godzin,</text:span></text:p>
        </text:list-item>
        <text:list-item>
          <text:p text:style-name="P178"><text:span text:style-name="T14">Często, mimo upomnień, utrudnia prowadzenie lekcji,</text:span></text:p>
        </text:list-item>
        <text:list-item>
          <text:p text:style-name="P178"><text:span text:style-name="T14">Pali papierosy, pije alkohol, używa bądź rozprowadza środki odurzające.</text:span></text:p>
        </text:list-item>
      </text:list>
      <text:list xml:id="list9095299954427735783" text:style-name="WWNum156">
        <text:list-item>
          <text:p text:style-name="P226"><text:span text:style-name="T15">Oceny naganne wystawia się po konsultacji z dyrekcją i pedagogiem.</text:span></text:p>
        </text:list-item>
        <text:list-item>
          <text:p text:style-name="P225"><text:span text:style-name="T15">Uczeń z oceną nieodpowiednią i naganną z zachowania nie może reprezentować szkoły w konkursach, zawodach sportowych i innych imprezach.</text:span></text:p>
        </text:list-item>
      </text:list>
      <text:p text:style-name="P7"><text:span text:style-name="T5">14. W klasach I-III szkoły podstawowej ocena zachowania jest oceną opisową.</text:span></text:p>
      <text:list xml:id="list3894921069633148720" text:style-name="WWNum39">
        <text:list-item>
          <text:p text:style-name="P105"><text:span text:style-name="T5">Uczeń klas I – III wypełnia obowiązki szkolne, a w szczególności:</text:span></text:p>
        </text:list-item>
      </text:list>
      <text:list xml:id="list1230605537073305436" text:style-name="WWNum56">
        <text:list-item>
          <text:p text:style-name="P106"><text:span text:style-name="T5">przygotowuje się do zajęć;</text:span></text:p>
        </text:list-item>
        <text:list-item>
          <text:p text:style-name="P106"><text:span text:style-name="T5">odrabia prace domowe;</text:span></text:p>
        </text:list-item>
        <text:list-item>
          <text:p text:style-name="P106"><text:span text:style-name="T5">posiada potrzebne przybory;</text:span></text:p>
        </text:list-item>
        <text:list-item>
          <text:p text:style-name="P106"><text:span text:style-name="T5"><text:s/>utrzymuje porządek w miejscu pracy;</text:span></text:p>
        </text:list-item>
        <text:list-item>
          <text:p text:style-name="P106"><text:span text:style-name="T5">kończy rozpoczętą pracę;</text:span></text:p>
        </text:list-item>
        <text:list-item>
          <text:p text:style-name="P106"><text:span text:style-name="T5">systematycznie i punktualnie uczęszcza na zajęcia szkolne.</text:span></text:p>
        </text:list-item>
      </text:list>
      <text:list xml:id="list6174949716985391897" text:style-name="WWNum40">
        <text:list-item>
          <text:p text:style-name="P107"><text:soft-page-break/><text:span text:style-name="T5">Uczeń przestrzega ogólnie przyjętych norm kulturalnego zachowania się w szkole i poza szkołą, a w szczególności:</text:span></text:p>
        </text:list-item>
      </text:list>
      <text:list xml:id="list4591546318441893004" text:style-name="WWNum57">
        <text:list-item>
          <text:p text:style-name="P108"><text:span text:style-name="T5">życzliwie i kulturalnie odnosi się do nauczycieli, uczniów i innych osób;</text:span></text:p>
        </text:list-item>
        <text:list-item>
          <text:p text:style-name="P108"><text:span text:style-name="T5">wykazuje troskę o kulturę słowa;</text:span></text:p>
        </text:list-item>
        <text:list-item>
          <text:p text:style-name="P108"><text:span text:style-name="T5">dba o zdrowie i bezpieczeństwo swoje oraz innych;</text:span></text:p>
        </text:list-item>
        <text:list-item>
          <text:p text:style-name="P108"><text:span text:style-name="T5">troszczy się o estetykę otoczenia i środowisko naturalne;</text:span></text:p>
        </text:list-item>
        <text:list-item>
          <text:p text:style-name="P108"><text:span text:style-name="T5">zachowuje właściwą postawę podczas uroczystości szkolnych.</text:span></text:p>
        </text:list-item>
      </text:list>
      <text:p text:style-name="P60"><text:span text:style-name="T5">3) Dąży do rozwijania własnych zainteresowań, a w szczególności:</text:span></text:p>
      <text:p text:style-name="P61"><text:span text:style-name="T5">a) uczestniczy w różnych formach działalności szkolnej;</text:span></text:p>
      <text:p text:style-name="P62"><text:span text:style-name="T5">b) reprezentuje klasę, szkołę w konkursach, w zawodach, w przedstawieniach okolicznościowych itp.</text:span></text:p>
      <text:p text:style-name="P13"/>
      <text:p text:style-name="P18"><text:span text:style-name="T19">ROZDZIAŁ VI</text:span></text:p>
      <text:p text:style-name="P18"><text:span text:style-name="T19">ORGANIZACJA DORADZTWA ZAWODOWEGO</text:span></text:p>
      <text:p text:style-name="P13"/>
      <text:p text:style-name="P7"><text:span text:style-name="T19">§19. </text:span><text:span text:style-name="T17">1</text:span><text:span text:style-name="T19">. Organizacja wewnątrzszkolnego systemu doradztwa zawodowego</text:span><text:span text:style-name="T17"> polega na skoordynowaniu działań wszystkich nauczycieli w celu przygotowania uczniów do wyboru ich ścieżki zawodowej i podjęcia decyzji o dalszym kształceniu;</text:span></text:p>
      <text:list xml:id="list5375737678977289615" text:style-name="WWNum30">
        <text:list-item>
          <text:p text:style-name="P109"><text:span text:style-name="T17">Koordynatorem działań określonych w ust. 1 jest nauczyciel realizujący zajęcia doradztwa zawodowego.</text:span></text:p>
        </text:list-item>
        <text:list-item>
          <text:p text:style-name="P109"><text:span text:style-name="T17">Skoordynowanie działań polega na określeniu i zaplanowaniu zadań opracowanych na podstawie treści wynikających z podstawy programowej i programu doradztwa zawodowego, które mogą być realizowane w czasie godzin z wychowawcą i poruszane na zajęciach z innych przedmiotów.</text:span></text:p>
        </text:list-item>
        <text:list-item>
          <text:p text:style-name="P109"><text:span text:style-name="T17">Zadaniem doradcy zawodowego jest w szczególności: </text:span></text:p>
        </text:list-item>
      </text:list>
      <text:p text:style-name="P231"><text:span text:style-name="T17">1) pomoc uczniom w planowaniu kształcenia i kariery zawodowej;</text:span></text:p>
      <text:p text:style-name="P232"><text:span text:style-name="T17">2) prowadzenie zajęć związanych z wyborem kierunku kształcenia i zawodu oraz planowaniem kształcenia i kariery zawodowej;</text:span></text:p>
      <text:p text:style-name="P232"><text:span text:style-name="T17">3) planowanie systemowych działań podejmowanych w szkole na rzecz doradztwa zawodowego;</text:span></text:p>
      <text:p text:style-name="P232"><text:span text:style-name="T17">4) współpraca z innymi nauczycielami w tworzeniu i zapewnieniu ciągłości działań w zakresie doradztwa edukacyjno-zawodowego;</text:span></text:p>
      <text:p text:style-name="P7"><text:span text:style-name="T17">4. Treści powiązane z wyborem zawodu i określeniem dalszej ścieżki kształcenia, mogą być realizowane jako projekty edukacyjne realizowane w grupach międzyoddziałowych.</text:span></text:p>
      <text:p text:style-name="P1"/>
      <text:p text:style-name="P24"><text:soft-page-break/><text:span text:style-name="T19">ROZDZIAŁ VII</text:span></text:p>
      <text:p text:style-name="P18"><text:span text:style-name="T19">PRAWA I OBOWIĄZKI UCZNIÓW, NAGRODY I KARY</text:span></text:p>
      <text:p text:style-name="P13"/>
      <text:p text:style-name="P7"><text:span text:style-name="T19">§20.1.</text:span><text:span text:style-name="T17"> Uczeń Szkoły Podstawowej w Lipuszu posiada określone w niniejszym statucie prawa i obowiązki;</text:span></text:p>
      <text:p text:style-name="P7"><text:span text:style-name="T17">2. Uczeń ma w szczególności prawo do:</text:span></text:p>
      <text:list xml:id="list4248748074457299845" text:style-name="WWNum42">
        <text:list-item>
          <text:p text:style-name="P233"><text:span text:style-name="T17">właściwie, zgodnie z zasadami higieny pracy umysłowej, zorganizowanego procesu edukacji;</text:span></text:p>
        </text:list-item>
        <text:list-item>
          <text:p text:style-name="P233"><text:span text:style-name="T17">opieki wychowawczej i warunków pobytu w szkole zapewniających bezpieczeństwo, ochronę przed wszelkimi formami przemocy fizycznej, psychicznej, uzależnieniami, demoralizacją oraz innymi przejawami patologii społecznej;</text:span></text:p>
        </text:list-item>
        <text:list-item>
          <text:p text:style-name="P233"><text:span text:style-name="T17">ochrony i poszanowania jego godności;</text:span></text:p>
        </text:list-item>
        <text:list-item>
          <text:p text:style-name="P233"><text:span text:style-name="T17">korzystania z pomocy stypendialnej bądź doraźnej, zgodnie z odrębnymi przepisami;</text:span></text:p>
        </text:list-item>
        <text:list-item>
          <text:p text:style-name="P233"><text:span text:style-name="T17">życzliwego, podmiotowego traktowania w procesie edukacyjnym;</text:span></text:p>
        </text:list-item>
        <text:list-item>
          <text:p text:style-name="P233"><text:span text:style-name="T17">swobody wyrażania myśli i przekonań, w tym dotyczących życia szkoły, a także światopoglądowych i religijnych – jeśli nie narusza tym dobra innych osób;</text:span></text:p>
        </text:list-item>
        <text:list-item>
          <text:p text:style-name="P233"><text:span text:style-name="T17">rozwijania zainteresowań, zdolności i talentów na wszystkich zajęciach i imprezach organizowanych przez szkołę;</text:span></text:p>
        </text:list-item>
        <text:list-item>
          <text:p text:style-name="P233"><text:span text:style-name="T17">zapowiedzi pracy klasowej na 7 dni przed jej napisaniem;</text:span></text:p>
        </text:list-item>
        <text:list-item>
          <text:p text:style-name="P233"><text:span text:style-name="T17">nie więcej niż trzech prac klasowych w tygodniu, jednej dziennie;</text:span></text:p>
        </text:list-item>
        <text:list-item>
          <text:p text:style-name="P233"><text:span text:style-name="T17">powtórzenia materiału, który obejmuje planowana praca;</text:span></text:p>
        </text:list-item>
        <text:list-item>
          <text:p text:style-name="P233"><text:span text:style-name="T17">zwrotu poprawionej i ocenionej pracy w terminie 10 dni roboczych po jej napisaniu; </text:span></text:p>
        </text:list-item>
        <text:list-item>
          <text:p text:style-name="P233"><text:span text:style-name="T17">nie zadawania pracy domowej na okres ferii, przerw świątecznych i weekendów;</text:span></text:p>
        </text:list-item>
        <text:list-item>
          <text:p text:style-name="P233"><text:span text:style-name="T17">sprawdzianów niezapowiedzianych, które nie zawierają treści obejmujące więcej niż trzy poprzedzające go tematy;</text:span></text:p>
        </text:list-item>
        <text:list-item>
          <text:p text:style-name="P233"><text:span text:style-name="T17">sprawiedliwej, obiektywnej i jawnej oceny oraz ustalonych sposobów kontroli postępów w nauce;</text:span></text:p>
        </text:list-item>
        <text:list-item>
          <text:p text:style-name="P233"><text:span text:style-name="T17">pomocy w przypadku trudności w nauce;</text:span></text:p>
        </text:list-item>
        <text:list-item>
          <text:p text:style-name="P233"><text:span text:style-name="T17">korzystania z poradnictwa i pomocy psychologiczno-pedagogicznej;</text:span></text:p>
        </text:list-item>
        <text:list-item>
          <text:p text:style-name="P233"><text:span text:style-name="T17">korzystania z pomieszczeń szkolnych, sprzętu, środków edukacyjnych, księgozbioru biblioteki;</text:span></text:p>
        </text:list-item>
        <text:list-item>
          <text:p text:style-name="P233"><text:soft-page-break/><text:span text:style-name="T17">wpływania na życie szkoły poprzez działalność w samorządzie;</text:span></text:p>
        </text:list-item>
        <text:list-item>
          <text:p text:style-name="P233"><text:span text:style-name="T17">możliwość zrzeszania się w organizacjach działających na terenie szkoły;</text:span></text:p>
        </text:list-item>
        <text:list-item>
          <text:p text:style-name="P233"><text:span text:style-name="T17">występowania w obronie praw uczniowskich i ochrony przed negatywną oceną z tego powodu;</text:span></text:p>
        </text:list-item>
      </text:list>
      <text:p text:style-name="P7"><text:span text:style-name="T17">3. W przypadku naruszenia praw ucznia, on sam lub jego rodzice mogą złożyć skargę do wychowawcy, pedagoga lub dyrektora, składając ją w sekretariacie szkoły.</text:span></text:p>
      <text:list xml:id="list7360768541052081905" text:style-name="WWNum43">
        <text:list-item>
          <text:p text:style-name="P110"><text:span text:style-name="T17">Rozpatrzenie skargi musi nastąpić w terminie 14 dni od dnia wpłynięcia.</text:span></text:p>
        </text:list-item>
        <text:list-item>
          <text:p text:style-name="P110"><text:span text:style-name="T17">Od sposobu załatwienia skargi przysługuje skarżącemu odwołanie do dyrektora szkoły.</text:span></text:p>
        </text:list-item>
      </text:list>
      <text:p text:style-name="P7"><text:span text:style-name="T17">4. Uczeń Szkoły Podstawowej w Lipuszu ma następujące obowiązki: </text:span></text:p>
      <text:list xml:id="list6156302363249644584" text:style-name="WWNum44">
        <text:list-item>
          <text:p text:style-name="P111"><text:span text:style-name="T17">przestrzegania ustalonych w szkole norm, określonych zasad kultury współżycia w odniesieniu do kolegów, nauczycieli i innych pracowników szkoły;</text:span></text:p>
        </text:list-item>
        <text:list-item>
          <text:p text:style-name="P111"><text:span text:style-name="T17">okazywania szacunku przy zwracaniu się do nauczycieli, innych pracowników szkoły oraz pozostałych uczniów;</text:span></text:p>
        </text:list-item>
        <text:list-item>
          <text:p text:style-name="P111"><text:span text:style-name="T17">podporządkowywania się zarządzeniom dyrektora i nauczycieli oraz zaleceniom innych pracowników szkoły;</text:span></text:p>
        </text:list-item>
        <text:list-item>
          <text:p text:style-name="P111"><text:span text:style-name="T17">systematycznego uczestniczenia w lekcjach i innych zajęciach edukacyjnych oraz:</text:span></text:p>
        </text:list-item>
      </text:list>
      <text:list xml:id="list484666210942252308" text:style-name="WWNum45">
        <text:list-item>
          <text:p text:style-name="P112"><text:span text:style-name="T17">uzupełniania braków wynikających z absencji, </text:span></text:p>
        </text:list-item>
        <text:list-item>
          <text:p text:style-name="P112"><text:span text:style-name="T17">należytego przygotowania się do zajęć i aktywnego w nich udziału, </text:span></text:p>
        </text:list-item>
      </text:list>
      <text:list xml:id="list32717861" text:continue-list="list6156302363249644584" text:style-name="WWNum44">
        <text:list-item>
          <text:p text:style-name="P111"><text:span text:style-name="T17">zachowania, które nie zakłóca przebiegu zajęć;</text:span></text:p>
        </text:list-item>
        <text:list-item>
          <text:p text:style-name="P111"><text:span text:style-name="T17">szanowania i ochraniania przekonań i własności innych osób;</text:span></text:p>
        </text:list-item>
        <text:list-item>
          <text:p text:style-name="P111"><text:span text:style-name="T17">dbania o własne życie, zdrowie, higienę oraz rozwój;</text:span></text:p>
        </text:list-item>
        <text:list-item>
          <text:p text:style-name="P111"><text:span text:style-name="T17">dbania o wspólne dobro, ład i porządek w szkole;</text:span></text:p>
        </text:list-item>
        <text:list-item>
          <text:p text:style-name="P111"><text:span text:style-name="T17">reprezentowania szkoły i dbania o jej honor;</text:span></text:p>
        </text:list-item>
        <text:list-item>
          <text:p text:style-name="P111"><text:span text:style-name="T17">ucznia obowiązuje ponadto zakaz picia alkoholu, używania narkotyków i innych środków odurzających oraz palenia tytoniu, a także wnoszenia ich na teren szkoły;</text:span></text:p>
        </text:list-item>
        <text:list-item>
          <text:p text:style-name="P111"><text:span text:style-name="T17">zabrania się uczniom wnoszenia na teren szkoły przedmiotów zagrażających życiu i zdrowiu;</text:span></text:p>
        </text:list-item>
        <text:list-item>
          <text:p text:style-name="P111"><text:span text:style-name="T17">Obowiązkiem ucznia jest poszanowanie sprzętu szkolnego oraz wyposażenia klas i innych pomieszczeń.</text:span></text:p>
        </text:list-item>
      </text:list>
      <text:list xml:id="list7279235493191405779" text:style-name="WWNum90">
        <text:list-item>
          <text:p text:style-name="P113"><text:span text:style-name="T17">W razie wyrządzenia przez ucznia szkody materialnej, zastosowanie mają przepisy prawa cywilnego i karnego;</text:span></text:p>
        </text:list-item>
        <text:list-item>
          <text:p text:style-name="P113"><text:soft-page-break/><text:span text:style-name="T17">Uczeń, który zniszczył mienie szkolne, w ramach jego naprawy lub zadośćuczynienia za wyrządzoną szkodę, może zostać zobowiązany do wykonania wyznaczonej przez wychowawcę, nauczyciela przedmiotu lub dyrektora szkoły pracy na rzecz społeczności szkolnej;</text:span></text:p>
        </text:list-item>
      </text:list>
      <text:list xml:id="list3453101088379628745" text:style-name="WWNum91">
        <text:list-item>
          <text:p text:style-name="P114"><text:span text:style-name="T17">Obowiązkiem ucznia jest przebywanie ucznia na terenie szkoły w czasie przerw, zajęć lekcyjnych i obowiązkowych imprez szkolnych;</text:span></text:p>
        </text:list-item>
      </text:list>
      <text:p text:style-name="P68"><text:span text:style-name="T17">a) Z obowiązku uczestnictwa ucznia w zajęciach lekcyjnych zwolnić mogą wyłącznie rodzice, poprzez kontakt osobisty, telefoniczny lub pisemny (również w formie elektronicznej).</text:span></text:p>
      <text:list xml:id="list9129408480791193266" text:style-name="WWNum92">
        <text:list-item>
          <text:p text:style-name="P115"><text:span text:style-name="T17">Uczeń ma obowiązek usprawiedliwić każdą nieobecność niezwłocznie po przyjściu do szkoły, nie później jednak niż w ciągu 7 dni, licząc od pierwszego dnia obecności w szkole.</text:span></text:p>
        </text:list-item>
      </text:list>
      <text:list xml:id="list6894835479710513865" text:style-name="WWNum93">
        <text:list-item>
          <text:p text:style-name="P116"><text:span text:style-name="T17">Po terminie określonym w ust. 8 nieobecności uznawane są przez wychowawcę jako nieusprawiedliwione.</text:span></text:p>
        </text:list-item>
        <text:list-item>
          <text:p text:style-name="P116"><text:span text:style-name="T17">Usprawiedliwienie powinno mieć formę oświadczenia rodziców o przyczynie nieobecności, nie dłuższej niż 2 dni. W przypadku dłuższej nieobecności, uczeń zobowiązany jest przedstawić zaświadczenie lub zwolnienie lekarskie.</text:span></text:p>
        </text:list-item>
        <text:list-item>
          <text:p text:style-name="P116"><text:span text:style-name="T17">Na dłuższą nieobecność nie związaną z chorobą ucznia, zgodę (na wniosek rodziców) wyraża dyrektor szkoły.</text:span></text:p>
        </text:list-item>
        <text:list-item>
          <text:p text:style-name="P116"><text:span text:style-name="T17">Dopuszcza się też inne formy usprawiedliwiania nieobecności ucznia uzgodnione przez rodziców z wychowawcą klasy (poprzez e-dziennik, e-mail)</text:span></text:p>
        </text:list-item>
      </text:list>
      <text:list xml:id="list1422173086918869771" text:style-name="WWNum94">
        <text:list-item>
          <text:p text:style-name="P179"><text:span text:style-name="T17">Zabrania się przynoszenia do szkoły cennych przedmiotów i większych kwot pieniędzy;</text:span></text:p>
        </text:list-item>
        <text:list-item>
          <text:p text:style-name="P179"><text:span text:style-name="T5">Strój uczniów Szkoły Podstawowej w Lipuszu:</text:span></text:p>
        </text:list-item>
      </text:list>
      <text:list xml:id="list4473519591024812611" text:style-name="WWNum64">
        <text:list-item>
          <text:p text:style-name="P252"><text:span text:style-name="T16">chłopcy: </text:span></text:p>
        </text:list-item>
      </text:list>
      <text:list xml:id="list697115832988415486" text:style-name="WWNum65">
        <text:list-item>
          <text:p text:style-name="P253"><text:span text:style-name="T16">koszulki, T – shirty, koszule, bluzy (w dowolnych stonowanych kolorach) nie zawierające nadruków wulgarnych, promujących używki, treści nazistowskie i faszystowskie oraz obrażające uczucia religijne,</text:span></text:p>
        </text:list-item>
        <text:list-item>
          <text:p text:style-name="P253"><text:span text:style-name="T16">spodnie kroju klasycznego w dowolnych stonowanych kolorach,</text:span></text:p>
        </text:list-item>
        <text:list-item>
          <text:p text:style-name="P253"><text:span text:style-name="T16">w sezonie letnim dopuszczalne spodnie krótkie, jednobarwne za kolano (w dowolnych stonowanych kolorach),</text:span></text:p>
        </text:list-item>
        <text:list-item>
          <text:p text:style-name="P253"><text:span text:style-name="T16">strój galowy obowiązujący w dniach uroczystości szkolnych (egzamin, uroczyste apele, imprezy szkolne): garnitur, bądź ciemne spodnie kroju klasycznego, koszula biała, eleganckie buty. </text:span></text:p>
        </text:list-item>
      </text:list>
      <text:list xml:id="list9109631785531354604" text:style-name="WWNum95">
        <text:list-item>
          <text:p text:style-name="P254"><text:span text:style-name="T16">dziewczęta: </text:span></text:p>
        </text:list-item>
      </text:list>
      <text:list xml:id="list7205782672259616140" text:style-name="WWNum66">
        <text:list-item>
          <text:p text:style-name="P255"><text:span text:style-name="T16">koszulki, T – shirty, koszule, bluzy (w dowolnych stonowanych kolorach) nie zawierające nadruków wulgarnych, promujących używki, treści nazistowskich i faszystowskich oraz obrażające uczucia religijne,</text:span></text:p>
        </text:list-item>
        <text:list-item>
          <text:p text:style-name="P255"><text:span text:style-name="T16">górna część garderoby nie może odsłaniać pleców, brzucha oraz biustu,</text:span></text:p>
        </text:list-item>
        <text:list-item>
          <text:p text:style-name="P255"><text:soft-page-break/><text:span text:style-name="T16">spodnie kroju klasycznego w dowolnych stonowanych kolorach,</text:span></text:p>
        </text:list-item>
        <text:list-item>
          <text:p text:style-name="P255"><text:span text:style-name="T16">spódniczki (w dowolnych stonowanych kolorach, kroju klasycznego),</text:span></text:p>
        </text:list-item>
        <text:list-item>
          <text:p text:style-name="P255"><text:span text:style-name="T16">strój galowy obowiązujący w dniach uroczystości szkolnych (egzaminy, uroczyste apele, imprezy szkolne): spódnica granatowa lub czarna lub spodnie i biała bluzka,</text:span></text:p>
        </text:list-item>
        <text:list-item>
          <text:p text:style-name="P255"><text:span text:style-name="T16">fryzura schludna bez farby, żelu itp.;</text:span></text:p>
        </text:list-item>
        <text:list-item>
          <text:p text:style-name="P255"><text:span text:style-name="T16">dopuszczalna skromna biżuteria;</text:span></text:p>
        </text:list-item>
        <text:list-item>
          <text:p text:style-name="P255"><text:span text:style-name="T16">u uczniów niedopuszczalny jest makijaż.</text:span></text:p>
        </text:list-item>
      </text:list>
      <text:list xml:id="list2583344791443476405" text:style-name="WWNum96">
        <text:list-item>
          <text:p text:style-name="P256"><text:span text:style-name="T16">Strój ucznia winien być estetyczny i czysty,</text:span></text:p>
        </text:list-item>
        <text:list-item>
          <text:p text:style-name="P256"><text:span text:style-name="T16">Odzież wierzchnią uczniowie pozostawiają w szatni,</text:span></text:p>
        </text:list-item>
        <text:list-item>
          <text:p text:style-name="P256"><text:span text:style-name="T16">Uczniów obowiązuje obuwie zmienne z jasną podeszwą.</text:span></text:p>
        </text:list-item>
      </text:list>
      <text:p text:style-name="P20"/>
      <text:list xml:id="list3382248976400826519" text:style-name="WWNum112">
        <text:list-item>
          <text:p text:style-name="P117"><text:span text:style-name="T17">Na terenie szkoły uczniowie mogą korzystać z telefonów komórkowych i innych urządzeń elektronicznych z zachowaniem następujących zasad:</text:span></text:p>
        </text:list-item>
      </text:list>
      <text:list xml:id="list6495864837895065229" text:style-name="WWNum16">
        <text:list-item>
          <text:p text:style-name="P118"><text:span text:style-name="T17">przyniesiony przez ucznia telefon jest wyciszony i znajduje się w plecaku ucznia;</text:span></text:p>
        </text:list-item>
        <text:list-item>
          <text:p text:style-name="P118"><text:span text:style-name="T17">w przypadku konieczności skontaktowania się z rodzicami/opiekunami, uczeń informuje o tym nauczyciela;</text:span></text:p>
        </text:list-item>
        <text:list-item>
          <text:p text:style-name="P118"><text:span text:style-name="T17">na prośbę nauczyciela telefon może być wykorzystany jako źródło informacji w czasie zajęć dydaktyczny i wychowawczych;</text:span></text:p>
        </text:list-item>
        <text:list-item>
          <text:p text:style-name="P118"><text:span text:style-name="T17">dopuszcza się używanie przez uczniów tabletów po uprzednim uzgodnieniu z nauczycielem;</text:span></text:p>
        </text:list-item>
        <text:list-item>
          <text:p text:style-name="P118"><text:span text:style-name="T17">tablety mogą być wykorzystywane wyłącznie do celów związanych z procesem uczenia się;</text:span></text:p>
        </text:list-item>
        <text:list-item>
          <text:p text:style-name="P118"><text:span text:style-name="T17">używanie przez uczniów innych urządzeń elektronicznych może odbywać się w sposób, który nie zakłóca przebiegu zajęć edukacyjnych;</text:span></text:p>
        </text:list-item>
        <text:list-item>
          <text:p text:style-name="P161"><text:span text:style-name="T17">na terenie szkoły obowiązuje zakaz robienia zdjęć, nagrywania filmów oraz wypowiedzi bez zgody osoby zainteresowanej; </text:span></text:p>
        </text:list-item>
        <text:list-item>
          <text:p text:style-name="P161"><text:span text:style-name="T17">zakaz nie dotyczy imprez szkolnych i przypadków posiadania indywidualnego upoważnienia dyrektora szkoły.</text:span></text:p>
        </text:list-item>
      </text:list>
      <text:p text:style-name="P21"><text:span text:style-name="T10">§21. </text:span><text:span text:style-name="T5">1.</text:span><text:span text:style-name="T10"> </text:span><text:span text:style-name="T5">Uczeń Szkoły Podstawowej w Lipuszu może być nagrodzony za:</text:span></text:p>
      <text:list xml:id="list1624518586719176080" text:style-name="WWNum147">
        <text:list-item>
          <text:p text:style-name="P180"><text:span text:style-name="T5">wybitne osiągnięcia w nauce;</text:span></text:p>
        </text:list-item>
        <text:list-item>
          <text:p text:style-name="P180"><text:span text:style-name="T5">wybitne osiągnięcia sportowe;</text:span></text:p>
        </text:list-item>
        <text:list-item>
          <text:p text:style-name="P180"><text:span text:style-name="T5">zaangażowanie w różnorodną działalność pozalekcyjną szkoły;</text:span></text:p>
        </text:list-item>
        <text:list-item>
          <text:p text:style-name="P180"><text:span text:style-name="T5">osiągnięcia związane z działalnością szkoły;</text:span></text:p>
        </text:list-item>
        <text:list-item>
          <text:p text:style-name="P180"><text:span text:style-name="T5">znaczące osiągnięcia pozaszkolne, wpływające na rozwój gminy;</text:span></text:p>
        </text:list-item>
      </text:list>
      <text:list xml:id="list7604887599300063960" text:style-name="WWNum113">
        <text:list-item>
          <text:p text:style-name="P181"><text:span text:style-name="T5">Uczniom Szkoły Podstawowej w Lipuszu przyznawane są następujące rodzaje nagród:</text:span></text:p>
        </text:list-item>
      </text:list>
      <text:p text:style-name="P26"><text:span text:style-name="T5">1) pochwała wychowawcy (nauczyciela) wobec całej klasy;</text:span></text:p>
      <text:p text:style-name="P26"><text:span text:style-name="T5">2) pochwała dyrektora;</text:span></text:p>
      <text:p text:style-name="P26"><text:soft-page-break/><text:span text:style-name="T5">2) pochwała wychowawcy (nauczyciela) lub dyrektora wobec uczniów szkoły;</text:span></text:p>
      <text:p text:style-name="P26"><text:span text:style-name="T5">3) list pochwalny;</text:span></text:p>
      <text:p text:style-name="P26"><text:span text:style-name="T5">4) dyplom uznania od dyrektora;</text:span></text:p>
      <text:p text:style-name="P26"><text:span text:style-name="T5">5) nagroda rzeczowa.</text:span></text:p>
      <text:list xml:id="list6498581088443937477" text:style-name="WWNum114">
        <text:list-item>
          <text:p text:style-name="P182"><text:span text:style-name="T5">Wychowawca lub dyrektor szkoły może postanowić o przyznaniu nagrody w innej formie.</text:span></text:p>
        </text:list-item>
        <text:list-item>
          <text:p text:style-name="P182"><text:span text:style-name="T5">Z tego samego tytułu można przyznać więcej niż jedną nagrodę.</text:span></text:p>
        </text:list-item>
        <text:list-item>
          <text:p text:style-name="P182"><text:span text:style-name="T5">Z wnioskiem o przyznanie nagrody, odpowiednio do wychowawcy lub dyrektora, może wystąpić każdy członek społeczności szkolnej.</text:span></text:p>
        </text:list-item>
      </text:list>
      <text:list xml:id="list2201770836382617465" text:style-name="WWNum115">
        <text:list-item>
          <text:p text:style-name="P183"><text:span text:style-name="T5">wniosek, o którym mowa w ust. 5 nie ma charakteru wiążącego;</text:span></text:p>
        </text:list-item>
      </text:list>
      <text:list xml:id="list32724892" text:continue-list="list6498581088443937477" text:style-name="WWNum114">
        <text:list-item>
          <text:p text:style-name="P182"><text:span text:style-name="T5">O przyznanej nagrodzie wychowawca klasy informuje rodziców ucznia.</text:span></text:p>
        </text:list-item>
        <text:list-item>
          <text:p text:style-name="P182"><text:span text:style-name="T5">Zastrzeżenia do przyznanej uczniowi nagrody mogą wnieść organy szkoły w terminie 7 dni od dnia jej ogłoszenia.</text:span></text:p>
        </text:list-item>
        <text:list-item>
          <text:p text:style-name="P182"><text:span text:style-name="T5">Zastrzeżenie może być wniesione wyłącznie na piśmie i umotywowane;</text:span></text:p>
        </text:list-item>
      </text:list>
      <text:list xml:id="list7139705726978377053" text:style-name="WWNum116">
        <text:list-item>
          <text:p text:style-name="P184"><text:span text:style-name="T5">Zastrzeżenie rozpatruje dyrektor szkoły w terminie 14 dni od jego wniesienia, udzielając na nie pisemnej odpowiedzi;</text:span></text:p>
        </text:list-item>
      </text:list>
      <text:list xml:id="list8463800863627548460" text:style-name="WWNum117">
        <text:list-item>
          <text:p text:style-name="P185"><text:span text:style-name="T5">W uzasadnionym przypadku nagroda może być anulowana;</text:span></text:p>
        </text:list-item>
      </text:list>
      <text:list xml:id="list4425026864581930052" text:style-name="WWNum118">
        <text:list-item>
          <text:p text:style-name="P186"><text:span text:style-name="T5">Fakt anulowania nagrody podaje się do publicznej wiadomości w sposób, w który została ona ogłoszona.</text:span></text:p>
        </text:list-item>
      </text:list>
      <text:p text:style-name="P21"><text:span text:style-name="T10">§22. </text:span><text:span text:style-name="T5">1.</text:span><text:span text:style-name="T10"> </text:span><text:span text:style-name="T5">Za nieprzestrzeganie postanowień prawa szkolnego, a w szczególności uchybianie obowiązkom zawartym w Statucie, w Szkole Podstawowej w Lipuszu stosuje się następujące rodzaje kar wobec uczniów:</text:span></text:p>
      <text:list xml:id="list798953229870755454" text:style-name="WWNum119">
        <text:list-item>
          <text:p text:style-name="P187"><text:span text:style-name="T5">upomnienie ustne udzielone przez wychowawcę;</text:span></text:p>
        </text:list-item>
        <text:list-item>
          <text:p text:style-name="P187"><text:span text:style-name="T5">nagana wychowawcy w obecności uczniów klasy;</text:span></text:p>
        </text:list-item>
        <text:list-item>
          <text:p text:style-name="P187"><text:span text:style-name="T5">zawieszenie udziału ucznia w imprezach szkolnych, w tym klasowych na okres jednego miesiąca,</text:span></text:p>
        </text:list-item>
        <text:list-item>
          <text:p text:style-name="P187"><text:span text:style-name="T5">zawieszenie udziału ucznia w zajęciach pozalekcyjnych na okres jednego miesiąca;</text:span></text:p>
        </text:list-item>
        <text:list-item>
          <text:p text:style-name="P187"><text:span text:style-name="T5">upomnienie dyrektora;</text:span></text:p>
        </text:list-item>
        <text:list-item>
          <text:p text:style-name="P187"><text:span text:style-name="T5">nagana udzielona przez dyrektora szkoły, której skutkiem jest zawieszenie udziału ucznia w imprezach szkolnych i zajęciach pozalekcyjnych na okres dwóch miesięcy;</text:span></text:p>
        </text:list-item>
        <text:list-item>
          <text:p text:style-name="P187"><text:span text:style-name="T5">pozbawienie funkcji pełnionych w klasie lub szkole;</text:span></text:p>
        </text:list-item>
        <text:list-item>
          <text:p text:style-name="P187"><text:span text:style-name="T5">przeniesienie do innej klasy;</text:span></text:p>
        </text:list-item>
        <text:list-item>
          <text:p text:style-name="P187"><text:span text:style-name="T5">przeniesienie, po skierowaniu wniosku do Pomorskiego Kuratora Oświaty do innej szkoły.</text:span></text:p>
        </text:list-item>
      </text:list>
      <text:list xml:id="list5599905065619362940" text:style-name="WWNum120">
        <text:list-item>
          <text:p text:style-name="P188"><text:span text:style-name="T5">Procedura wnioskowania o przeniesienie do innej szkoły opisana została w §15 ust.1 niniejszego statutu.</text:span></text:p>
        </text:list-item>
      </text:list>
      <text:list xml:id="list1220420943450640746" text:style-name="WWNum99">
        <text:list-item>
          <text:p text:style-name="P189"><text:span text:style-name="T5">Kary nie mogą być stosowane w sposób naruszający nietykalność i godność osobistą ucznia.</text:span></text:p>
        </text:list-item>
        <text:list-item>
          <text:p text:style-name="P189"><text:span text:style-name="T14">Kara jest środkiem wychowawczym mającym na celu hamowanie wykroczeń i likwidację zachowań społecznie niepożądanych:</text:span></text:p>
        </text:list-item>
      </text:list>
      <text:list xml:id="list2581669591285171863" text:style-name="WWNum98">
        <text:list-item>
          <text:list>
            <text:list-item>
              <text:p text:style-name="P22"><text:soft-page-break/><text:span text:style-name="T14">kara wymierzana jest możliwie najwcześniej od chwili popełnienia wykroczenia,</text:span></text:p>
            </text:list-item>
            <text:list-item>
              <text:p text:style-name="P22"><text:span text:style-name="T14">surowość kary zależy od wagi wykroczenia,</text:span></text:p>
            </text:list-item>
            <text:list-item>
              <text:p text:style-name="P22"><text:span text:style-name="T14">jeżeli wykroczenie popełnione na terenie szkoły nosi wyraźne znamiona przestępstwa dyrekcja szkoły na wniosek wychowawcy lub innego nauczyciela zawiadamia o tym policję.</text:span></text:p>
            </text:list-item>
          </text:list>
        </text:list-item>
      </text:list>
      <text:list xml:id="list221256147405344662" text:style-name="WWNum100">
        <text:list-item>
          <text:p text:style-name="P236"><text:span text:style-name="T5">Kary, z wyjątkiem przeniesienia ucznia do innej szkoły, nakłada lub wnioskuje o ich udzielenie wychowawca klasy.</text:span></text:p>
        </text:list-item>
        <text:list-item>
          <text:p text:style-name="P236"><text:span text:style-name="T5">O nałożonej na ucznia karze wychowawca informuje rodziców ucznia/uczennicy osobiście lub za pomocą e- dziennika.</text:span></text:p>
        </text:list-item>
        <text:list-item>
          <text:p text:style-name="P236"><text:span text:style-name="T5">Od nałożonych na ucznia kar przysługuje odwołanie. </text:span></text:p>
        </text:list-item>
      </text:list>
      <text:list xml:id="list8663039537004426372" text:style-name="WWNum101">
        <text:list-item>
          <text:p text:style-name="P190"><text:span text:style-name="T5">Od kar nakładanych przez wychowawcę, odwołanie składa się na ręce dyrektora szkoły,</text:span></text:p>
        </text:list-item>
        <text:list-item>
          <text:p text:style-name="P190"><text:span text:style-name="T5">Dyrektor rozpatruje odwołanie najpóźniej w ciągu 7 dni od jego otrzymania,</text:span></text:p>
        </text:list-item>
        <text:list-item>
          <text:p text:style-name="P190"><text:span text:style-name="T5">Rozstrzygnięcie dyrektora jest ostateczne.</text:span></text:p>
        </text:list-item>
        <text:list-item>
          <text:p text:style-name="P190"><text:span text:style-name="T5">Na kary nakładane przez dyrektora przysługuje odwołanie do rady pedagogicznej.</text:span></text:p>
        </text:list-item>
        <text:list-item>
          <text:p text:style-name="P190"><text:span text:style-name="T5">Po wpłynięciu odwołania do rady pedagogicznej, dyrektor jako jej przewodniczący zobowiązany jest do zwołania jej posiedzenia, zgodnie z jej regulaminem.</text:span></text:p>
        </text:list-item>
        <text:list-item>
          <text:p text:style-name="P190"><text:span text:style-name="T5">Rada pedagogiczna podejmuje decyzję we wniesionej sprawie w ciągu 14 dni od jej wpłynięcia.</text:span></text:p>
        </text:list-item>
        <text:list-item>
          <text:p text:style-name="P234"><text:span text:style-name="T5">Rozstrzygnięcie rady pedagogicznej jest ostateczne.</text:span></text:p>
        </text:list-item>
        <text:list-item>
          <text:p text:style-name="P234"><text:span text:style-name="T5">Odwołanie od nałożonej kary może wnieść rodzic, wychowawca lub samorząd uczniowski w ciągu 7 dni od ukarania. </text:span></text:p>
        </text:list-item>
      </text:list>
      <text:p text:style-name="P20"/>
      <text:p text:style-name="P21"><text:span text:style-name="T10">§23. </text:span><text:span text:style-name="T5">1. Dyrektor szkoły może wystąpić do Pomorskiego Kuratora Oświaty z wnioskiem o przeniesienie ucznia do innej szkoły w przypadku, gdy zmiana środowiska wychowawczego może korzystnie wpłynąć na postawę ucznia.</text:span></text:p>
      <text:p text:style-name="P21"><text:span text:style-name="T5">2. O przeniesienie ucznia do innej szkoły wnioskuje się, gdy: </text:span></text:p>
      <text:list xml:id="list6523183123789021359" text:style-name="WWNum121">
        <text:list-item>
          <text:p text:style-name="P191"><text:span text:style-name="T5">notorycznie łamie on przepisy regulaminu szkolnego;</text:span></text:p>
        </text:list-item>
        <text:list-item>
          <text:p text:style-name="P191"><text:span text:style-name="T5">otrzymał kary przewidziane w statucie, a stosowane środki zaradcze nie przynoszą pożądanych efektów;</text:span></text:p>
        </text:list-item>
        <text:list-item>
          <text:p text:style-name="P191"><text:span text:style-name="T5">zachowuje się w sposób demoralizujący bądź agresywny, zagrażający zdrowiu i życiu innych uczniów;</text:span></text:p>
        </text:list-item>
        <text:list-item>
          <text:p text:style-name="P191"><text:span text:style-name="T5">dopuszcza się czynów łamiących prawo, np. kradzieże, wymuszenia, zastraszanie.</text:span></text:p>
        </text:list-item>
      </text:list>
      <text:p text:style-name="P21"><text:span text:style-name="T5">3. Z wnioskiem o przeniesienie ucznia do innej szkoły występuje do Pomorskiego Kuratora Oświaty dyrektor Szkoły Podstawowej w Lipuszu na wniosek wychowawcy klasy, do której uczęszcza uczeń;</text:span></text:p>
      <text:list xml:id="list3512179436731818074" text:style-name="WWNum41">
        <text:list-item>
          <text:p text:style-name="P235"><text:span text:style-name="T5">Wychowawca klasy składa dyrektorowi szkoły wniosek o przeniesienie ucznia do innej szkoły wraz z uzasadnieniem;</text:span></text:p>
        </text:list-item>
        <text:list-item>
          <text:p text:style-name="P235"><text:soft-page-break/><text:span text:style-name="T5">Wniosek podlega opiniowaniu przez pedagoga szkolnego, który przedstawia dyrektorowi działania, podjęte wobec ucznia w ramach pomocy psychologiczno-pedagogicznej;</text:span></text:p>
        </text:list-item>
        <text:list-item>
          <text:p text:style-name="P235"><text:span text:style-name="T5">Dyrektor przedstawia wniosek do zaopiniowania Radzie Pedagogicznej i kieruje do Kuratora Oświaty.</text:span></text:p>
        </text:list-item>
        <text:list-item>
          <text:p text:style-name="P235"><text:span text:style-name="T5">O decyzji Kuratora Oświaty dyrektor szkoły pisemnie powiadamia ucznia oraz jego rodziców.</text:span></text:p>
        </text:list-item>
      </text:list>
      <text:p text:style-name="P21"><text:span text:style-name="T5"><text:s/>4. Możliwe jest odstąpienie od skierowania wniosku o przeniesienie w przypadku pisemnego poręczenia udzielonego przez jeden z organów szkoły.</text:span></text:p>
      <text:p text:style-name="P21"><text:span text:style-name="T5"><text:s text:c="7"/>1) Poręczenie składa się na ręce dyrektora szkoły.</text:span></text:p>
      <text:p text:style-name="P20"/>
      <text:p text:style-name="P18"><text:span text:style-name="T19">ROZDZIAŁ VIII</text:span></text:p>
      <text:p text:style-name="P23"><text:span text:style-name="T19">DZIAŁALNOŚĆ WOLONTARIATU I WSPARCIE UCZNIA</text:span></text:p>
      <text:p text:style-name="P14"/>
      <text:p text:style-name="P9"><text:span text:style-name="T19">§24. </text:span><text:span text:style-name="T17">1.</text:span><text:span text:style-name="T19"> </text:span><text:span text:style-name="T17">W szkole umożliwia się działania w zakresie wolontariatu;</text:span></text:p>
      <text:p text:style-name="P9"><text:span text:style-name="T17">2. Działalność wolontariuszy realizowana jest w zakresie:</text:span></text:p>
      <text:list xml:id="list2036870122028130640" text:style-name="WWNum102">
        <text:list-item>
          <text:p text:style-name="P157"><text:span text:style-name="T17">organizacji zajęć rewalidacyjnych dla uczniów niepełnosprawnych;</text:span></text:p>
        </text:list-item>
        <text:list-item>
          <text:p text:style-name="P157"><text:span text:style-name="T17">podejmowaniu działań na rzecz pomocy innym;</text:span></text:p>
        </text:list-item>
        <text:list-item>
          <text:p text:style-name="P157"><text:span text:style-name="T17">rozwijania zainteresowań i uzdolnień oraz aktywności i kreatywności uczniów;</text:span></text:p>
        </text:list-item>
        <text:list-item>
          <text:p text:style-name="P157"><text:span text:style-name="T17">działań w zakresie pomocy psychologiczno – pedagogicznej;</text:span></text:p>
        </text:list-item>
        <text:list-item>
          <text:p text:style-name="P157"><text:span text:style-name="T17">organizacji pomocy w zakresie odrabiania zadań domowych w świetlicy;</text:span></text:p>
        </text:list-item>
        <text:list-item>
          <text:p text:style-name="P157"><text:span text:style-name="T17">przygotowania i prowadzenia szkolnych imprez uzgadnianych z samorządem uczniowskim.</text:span></text:p>
        </text:list-item>
      </text:list>
      <text:list xml:id="list4862773322850300643" text:style-name="WWNum97">
        <text:list-item>
          <text:p text:style-name="P158"><text:span text:style-name="T17">Działaniem poprzedzającym rozpoczęcie pracy wolontariusza jest zawarcie z nim porozumienia- umowy o wolontariacie;</text:span></text:p>
        </text:list-item>
        <text:list-item>
          <text:p text:style-name="P158"><text:span text:style-name="T17">Osobą właściwą do zawierania umowy, o której mowa w p. 3 jest dyrektor szkoły;</text:span></text:p>
        </text:list-item>
        <text:list-item>
          <text:p text:style-name="P158"><text:span text:style-name="T17">Po zrealizowaniu przez wolontariusza zadań określonych w porozumieniu, dyrektor szkoły wystawia zaświadczenie o odbyciu wolontariatu;</text:span></text:p>
        </text:list-item>
        <text:list-item>
          <text:p text:style-name="P158"><text:span text:style-name="T17">W szkole, w ramach wolontariatu działa Szkolne Koło Caritas;</text:span></text:p>
        </text:list-item>
        <text:list-item>
          <text:p text:style-name="P158"><text:span text:style-name="T17">Przed podjęciem działań w zakresie wolontariatu przez uczniów szkoły, konieczna jest zgoda rodziców lub prawnych opiekunów.</text:span></text:p>
        </text:list-item>
      </text:list>
      <text:p text:style-name="P2"/>
      <text:p text:style-name="P7"><text:span text:style-name="T19">§25. </text:span><text:span text:style-name="T17">1. Szkoła zapewnia swoim uczniom, którym z przyczyn rozwojowych, rodzinnych lub losowych jest potrzebna pomoc i wsparcie indywidualne formy opieki, które polegają w szczególności na:</text:span></text:p>
      <text:list xml:id="list7796854194579529392" text:style-name="WWNum47">
        <text:list-item>
          <text:p text:style-name="P119"><text:soft-page-break/><text:span text:style-name="T17">występowaniu, w razie potrzeby, do organu prowadzącego lub instytucji wyspecjalizowanych o udzielenie pomocy;</text:span></text:p>
        </text:list-item>
        <text:list-item>
          <text:p text:style-name="P119"><text:span text:style-name="T17">zapewnianiu możliwości korzystania z pomocy pedagoga szkolnego;</text:span></text:p>
        </text:list-item>
        <text:list-item>
          <text:p text:style-name="P119"><text:span text:style-name="T17">udzielaniu pomocy w korzystaniu z usług poradni psychologiczno-pedagogicznej;</text:span></text:p>
        </text:list-item>
        <text:list-item>
          <text:p text:style-name="P119"><text:span text:style-name="T17">dostosowaniu wymagań do wskazań określonych prawem poradni specjalistycznych;</text:span></text:p>
        </text:list-item>
        <text:list-item>
          <text:p text:style-name="P119"><text:span text:style-name="T17">objęciu pomocą psychologiczno-pedagogiczną. <text:s/></text:span></text:p>
        </text:list-item>
      </text:list>
      <text:p text:style-name="P1"/>
      <text:p text:style-name="P18"><text:span text:style-name="T19">ROZDZIAŁ IX</text:span></text:p>
      <text:p text:style-name="P18"><text:span text:style-name="T19">DZIAŁALNOŚĆ BIBLIOTEKI, ŚWIETLICY, STOŁÓWKI</text:span></text:p>
      <text:p text:style-name="P13"/>
      <text:p text:style-name="P7"><text:span text:style-name="T19">§26. </text:span><text:span text:style-name="T17">1</text:span><text:span text:style-name="T19">. </text:span><text:span text:style-name="T17">W szkole zorganizowana jest biblioteka stanowiąca centrum informacji.</text:span></text:p>
      <text:p text:style-name="P7"><text:span text:style-name="T17">2. Biblioteka służy:</text:span></text:p>
      <text:list xml:id="list7447890991138492772" text:style-name="WWNum17">
        <text:list-item>
          <text:p text:style-name="P120"><text:span text:style-name="T17">realizacji potrzeb i zainteresowań uczniów;</text:span></text:p>
        </text:list-item>
        <text:list-item>
          <text:p text:style-name="P120"><text:span text:style-name="T17">przygotowaniu uczniów do samokształcenia i korzystania z innych bibliotek;</text:span></text:p>
        </text:list-item>
        <text:list-item>
          <text:p text:style-name="P120"><text:span text:style-name="T17">doskonaleniu warsztatu pracy nauczycieli;</text:span></text:p>
        </text:list-item>
        <text:list-item>
          <text:p text:style-name="P120"><text:span text:style-name="T17">wspieraniu doskonalenia zawodowego nauczycieli;</text:span></text:p>
        </text:list-item>
        <text:list-item>
          <text:p text:style-name="P120"><text:span text:style-name="T17">popularyzowaniu wiedzy pedagogicznej wśród rodziców;</text:span></text:p>
        </text:list-item>
        <text:list-item>
          <text:p text:style-name="P120"><text:span text:style-name="T17">propagowaniu, wiedzy o regionie;</text:span></text:p>
        </text:list-item>
        <text:list-item>
          <text:p text:style-name="P120"><text:span text:style-name="T17">innym zadaniom wspomagającym realizację podstawy programowej;</text:span></text:p>
        </text:list-item>
      </text:list>
      <text:p text:style-name="P7"><text:span text:style-name="T17">3.Pomieszczenia biblioteki umożliwiają:</text:span></text:p>
      <text:list xml:id="list2379713954413698243" text:style-name="WWNum18">
        <text:list-item>
          <text:p text:style-name="P121"><text:span text:style-name="T17">gromadzenie i opracowanie zbiorów;</text:span></text:p>
        </text:list-item>
        <text:list-item>
          <text:p text:style-name="P121"><text:span text:style-name="T17">korzystanie z księgozbiorów na miejscu i wypożyczanie ich poza bibliotekę;</text:span></text:p>
        </text:list-item>
        <text:list-item>
          <text:p text:style-name="P121"><text:span text:style-name="T17">korzystanie z mediateki;</text:span></text:p>
        </text:list-item>
        <text:list-item>
          <text:p text:style-name="P121"><text:span text:style-name="T17">wyszukiwanie informacji z różnych źródeł;</text:span></text:p>
        </text:list-item>
        <text:list-item>
          <text:p text:style-name="P121"><text:span text:style-name="T17">organizowanie zajęć popularyzujących czytelnictwo;</text:span></text:p>
        </text:list-item>
      </text:list>
      <text:p text:style-name="P7"><text:span text:style-name="T17">4. Z biblioteki mogą korzystać: </text:span></text:p>
      <text:list xml:id="list8325346040114173123" text:style-name="WWNum19">
        <text:list-item>
          <text:p text:style-name="P122"><text:span text:style-name="T17">uczniowie;</text:span></text:p>
        </text:list-item>
        <text:list-item>
          <text:p text:style-name="P122"><text:span text:style-name="T17">nauczyciele i inni pracownicy szkoły;</text:span></text:p>
        </text:list-item>
        <text:list-item>
          <text:p text:style-name="P122"><text:span text:style-name="T17">rodzice uczniów;</text:span></text:p>
        </text:list-item>
        <text:list-item>
          <text:p text:style-name="P122"><text:span text:style-name="T17">inne osoby – za zgodą dyrektora.</text:span></text:p>
        </text:list-item>
      </text:list>
      <text:p text:style-name="P7"><text:span text:style-name="T17"><text:s/>5. Status użytkownika biblioteki potwierdza karta biblioteczna.</text:span></text:p>
      <text:p text:style-name="P7"><text:soft-page-break/><text:span text:style-name="T17"><text:s/>6. Ewidencję użytkowników prowadzi nauczyciel bibliotekarz.</text:span></text:p>
      <text:p text:style-name="P7"><text:span text:style-name="T17">7. W organizacji pracy biblioteki przewiduje się realizację następujących zadań:</text:span></text:p>
      <text:list xml:id="list6461971488537116194" text:style-name="WWNum20">
        <text:list-item>
          <text:p text:style-name="P123"><text:span text:style-name="T17">gromadzenie i nieodpłatne wypożyczanie uczniom podręczników i materiałów edukacyjnych mających postać papierową oraz zapewnianie uczniom dostępu do podręczników lub materiałów edukacyjnych mających postać elektroniczną albo też udostępnianie lub przekazywanie uczniom materiałów ćwiczeniowych bez obowiązku zwrotu;</text:span></text:p>
        </text:list-item>
        <text:list-item>
          <text:p text:style-name="P123"><text:span text:style-name="T17">udostępnianie sprzętu informatycznego będącego w dyspozycji biblioteki do korzystania przez uczniów;</text:span></text:p>
        </text:list-item>
        <text:list-item>
          <text:p text:style-name="P123"><text:span text:style-name="T17">organizowanie zajęć wdrażających uczniów do korzystania z technologii informacyjno komunikacyjnych;</text:span></text:p>
        </text:list-item>
        <text:list-item>
          <text:p text:style-name="P123"><text:span text:style-name="T17">popularyzowanie kultury wśród dzieci i młodzieży i uwrażliwianie na nią;</text:span></text:p>
        </text:list-item>
        <text:list-item>
          <text:p text:style-name="P123"><text:span text:style-name="T17">propagowanie kultury kaszubskiej;</text:span></text:p>
        </text:list-item>
        <text:list-item>
          <text:p text:style-name="P123"><text:span text:style-name="T17">propagowanie czytelnictwa wśród rodziców uczniów;</text:span></text:p>
        </text:list-item>
        <text:list-item>
          <text:p text:style-name="P123"><text:span text:style-name="T17">organizowanie spotkań autorskich dla uczniów szkoły i ich rodziców;</text:span></text:p>
        </text:list-item>
        <text:list-item>
          <text:p text:style-name="P123"><text:span text:style-name="T17">pracownicy biblioteki przeprowadzają inwentaryzację księgozbioru biblioteki szkolnej metodą skontrum z uwzględnieniem przepisów wydanych na podstawie art. 27 ust. 6 ustawy z dnia 27 czerwca 1997 r. o bibliotekach oraz na podstawie zarządzenia dyrektora szkoły o inwentaryzacji (Dz. U. z 2012 r. poz. 642 i 908 oraz z 2013 r. poz. 829).</text:span></text:p>
        </text:list-item>
      </text:list>
      <text:p text:style-name="P7"><text:span text:style-name="T17">8. Biblioteka jest czynna w każdym dniu zajęć szkolnych. </text:span></text:p>
      <text:list xml:id="list5552756830572171193" text:style-name="WWNum25">
        <text:list-item>
          <text:p text:style-name="P124"><text:span text:style-name="T17">Godziny pracy biblioteki ustala nauczyciel-bibliotekarz, dostosowując je do tygodniowego rozkładu zajęć, w szczególności w sposób umożliwiający dostęp do jej zbiorów podczas zajęć lekcyjnych i po ich zakończeniu. </text:span></text:p>
        </text:list-item>
        <text:list-item>
          <text:p text:style-name="P124"><text:span text:style-name="T17">Czas pracy biblioteki zatwierdza dyrektor szkoły.</text:span></text:p>
        </text:list-item>
      </text:list>
      <text:p text:style-name="P7"><text:span text:style-name="T17">9. Szczegółowe zasady korzystania z biblioteki i czytelni określa regulamin.</text:span></text:p>
      <text:p text:style-name="P7"><text:span text:style-name="T17">10. Szczegółowe warunki korzystania przez uczniów z podręczników lub materiałów edukacyjnych określa dyrektor szkoły przy uwzględnieniu co najmniej 3 letniego czasu używania.</text:span></text:p>
      <text:p text:style-name="P7"><text:span text:style-name="T19">§27. </text:span><text:span text:style-name="T17">1.</text:span><text:span text:style-name="T19"> </text:span><text:span text:style-name="T17">Świetlica w Szkole Podstawowej w Lipuszu zorganizowana jest w pomieszczeniach szkoły.</text:span></text:p>
      <text:list xml:id="list3239484271769427820" text:style-name="WWNum103">
        <text:list-item>
          <text:p text:style-name="P125"><text:span text:style-name="T17">Świetlica zapewnia zajęcia świetlicowe uwzględniające potrzeby edukacyjne oraz rozwojowe dzieci, a także ich możliwości psychofizyczne, w szczególności zajęcia rozwijające zainteresowania uczniów, zajęcia zapewniające prawidłowy rozwój fizyczny oraz odrabianie lekcji.</text:span></text:p>
        </text:list-item>
        <text:list-item>
          <text:p text:style-name="P125"><text:soft-page-break/><text:span text:style-name="T17">Ze świetlicy mają obowiązek korzystać uczniowie, którzy ze względu na organizację dojazdu do szkoły, czas pracy rodziców lub inne okoliczności wymagające zapewnienia uczniowi opieki w szkole muszą dłużej przebywać w szkole; inni uczniowie mogą korzystać ze świetlicy za zgodą wychowawcy świetlicy.</text:span></text:p>
        </text:list-item>
        <text:list-item>
          <text:p text:style-name="P125"><text:span text:style-name="T17">Uczniowie niemający obowiązku przebywania w świetlicy są przyjmowani na podstawie kart zgłoszeń składanych przez rodziców.</text:span></text:p>
        </text:list-item>
        <text:list-item>
          <text:p text:style-name="P125"><text:span text:style-name="T17">Czas pracy świetlicy jest dostosowany do godzin czasu pracy rodziców lub dowozu i odwozu dzieci spoza siedziby szkoły.</text:span></text:p>
        </text:list-item>
        <text:list-item>
          <text:p text:style-name="P125"><text:span text:style-name="T17">Do zadań świetlicy należy w szczególności:</text:span></text:p>
        </text:list-item>
      </text:list>
      <text:list xml:id="list1601297014902920487" text:style-name="WWNum26">
        <text:list-item>
          <text:p text:style-name="P126"><text:span text:style-name="T17">zapewnienie opieki uczniom dowożonym i dojeżdżającym, w tym także podczas oczekiwania na parkingu na pojazd dowożący;</text:span></text:p>
        </text:list-item>
        <text:list-item>
          <text:p text:style-name="P126"><text:span text:style-name="T17">organizowanie odrabiania zadań domowych, ze szczególnym uwzględnieniem pomocy uczniom z trudnościami w nauce;</text:span></text:p>
        </text:list-item>
        <text:list-item>
          <text:p text:style-name="P126"><text:span text:style-name="T17">wdrażanie do samodzielności i samorządności;</text:span></text:p>
        </text:list-item>
        <text:list-item>
          <text:p text:style-name="P126"><text:span text:style-name="T17">rozwijanie zainteresowań uczniów;</text:span></text:p>
        </text:list-item>
        <text:list-item>
          <text:p text:style-name="P126"><text:span text:style-name="T17">wspieranie uczniów w rozwoju poprzez organizację zajęć sportowych, wpływających na prawidłowy rozwój fizyczny uczniów.</text:span></text:p>
        </text:list-item>
      </text:list>
      <text:p text:style-name="P7"><text:span text:style-name="T17">8. Zajęcia prowadzone w świetlicy realizuje się w grupach wychowawczych, liczących nie więcej niż 25 uczniów. </text:span></text:p>
      <text:p text:style-name="P7"><text:span text:style-name="T17">9. Szczegółowe zasady funkcjonowania świetlicy określa jej regulamin.</text:span></text:p>
      <text:p text:style-name="P7"><text:span text:style-name="T19">§28. </text:span><text:span text:style-name="T17">1.</text:span><text:span text:style-name="T19"> </text:span><text:span text:style-name="T17">Szkoła Podstawowa w Lipuszu w celu zapewnienia prawidłowej realizacji zadań opiekuńczych, w szczególności wspierania prawidłowego rozwoju uczniów, prowadzi stołówkę.</text:span></text:p>
      <text:list xml:id="list6745320853227521292" text:style-name="WWNum27">
        <text:list-item>
          <text:p text:style-name="P127"><text:span text:style-name="T17">Posiłki do stołówki szkolnej przygotowywane są w kuchni szkolnej lub w formie cateringu.</text:span></text:p>
        </text:list-item>
        <text:list-item>
          <text:p text:style-name="P127"><text:span text:style-name="T17">Korzystanie z posiłków w stołówce szkolnej jest odpłatne.</text:span></text:p>
        </text:list-item>
        <text:list-item>
          <text:p text:style-name="P127"><text:span text:style-name="T17">Ze stołówki szkolnej korzystają uczniowie oraz pracownicy szkoły po wniesieniu ustalonej opłaty.</text:span></text:p>
        </text:list-item>
        <text:list-item>
          <text:p text:style-name="P127"><text:span text:style-name="T17">Opłatę za posiłki ustala dyrektor zespołu w porozumieniu z organem prowadzącym szkołę.</text:span></text:p>
        </text:list-item>
        <text:list-item>
          <text:p text:style-name="P127"><text:span text:style-name="T17">Dyrektor zespołu upoważniony jest przez organ prowadzący do zastosowania zwolnień z opłat za posiłki w przypadku:</text:span></text:p>
        </text:list-item>
      </text:list>
      <text:p text:style-name="P68"><text:span text:style-name="T17">1) szczególnie trudnej sytuacji materialnej rodziny;</text:span></text:p>
      <text:p text:style-name="P68"><text:span text:style-name="T17">2) w szczególnie uzasadnionych przypadkach losowych.</text:span></text:p>
      <text:p text:style-name="P237"><text:soft-page-break/><text:span text:style-name="T19">ROZDZIAŁ X</text:span></text:p>
      <text:p text:style-name="P238"><text:span text:style-name="T19">PRZEDSZKOLE</text:span></text:p>
      <text:p text:style-name="P7"><text:span text:style-name="T10">§</text:span><text:span text:style-name="T8">29. </text:span><text:span text:style-name="T2">1. Celem przedszkola jest:</text:span></text:p>
      <text:list xml:id="list1681438754401551633" text:style-name="WWNum123">
        <text:list-item>
          <text:p text:style-name="P128"><text:span text:style-name="T2">zrealizowanie podstawy programowej wychowania przedszkolnego;</text:span></text:p>
        </text:list-item>
        <text:list-item>
          <text:p text:style-name="P128"><text:span text:style-name="T2">przygotowanie dzieci do podjęcia nauki w szkole;</text:span></text:p>
        </text:list-item>
        <text:list-item>
          <text:p text:style-name="P128"><text:span text:style-name="T2">wspomaganie dzieci w rozwijaniu uzdolnień;</text:span></text:p>
        </text:list-item>
        <text:list-item>
          <text:p text:style-name="P128"><text:span text:style-name="T2">kształtowanie umiejętności potrzebnych im w codziennych sytuacjach i w dalszej edukacji.</text:span></text:p>
        </text:list-item>
      </text:list>
      <text:p text:style-name="P7"><text:span text:style-name="T10">§</text:span><text:span text:style-name="T8">30</text:span><text:span text:style-name="T2">.1. Przedszkole realizuje swoje zadania poprzez podejmowanie różnorodnych działań a w szczególności:</text:span></text:p>
      <text:list xml:id="list5012947447348434834" text:style-name="WWNum124">
        <text:list-item>
          <text:p text:style-name="P129"><text:span text:style-name="T2">działań edukacyjnych związanych z realizacją podstawy programowej wychowania przedszkolnego;</text:span></text:p>
        </text:list-item>
        <text:list-item>
          <text:p text:style-name="P129"><text:span text:style-name="T2">wprowadzaniu dzieci w świat wartości; </text:span></text:p>
        </text:list-item>
        <text:list-item>
          <text:p text:style-name="P129"><text:span text:style-name="T2">rozwijaniu umiejętności wypowiadania się poprzez muzykę, małe formy teatralne oraz sztuki plastyczne oraz inne działania;</text:span></text:p>
        </text:list-item>
        <text:list-item>
          <text:p text:style-name="P129"><text:span text:style-name="T2">współdziałaniu z rodzicami w celu ujednolicenia działań wychowawczych;</text:span></text:p>
        </text:list-item>
        <text:list-item>
          <text:p text:style-name="P129"><text:span text:style-name="T2">budowaniu dziecięcej wiedzy o świecie społecznym, przyrodniczym, technicznym;</text:span></text:p>
        </text:list-item>
        <text:list-item>
          <text:p text:style-name="P129"><text:span text:style-name="T2">rozwijaniu umiejętności społecznych;</text:span></text:p>
        </text:list-item>
        <text:list-item>
          <text:p text:style-name="P129"><text:span text:style-name="T2">stwarzaniu warunków sprzyjających wspólnej i zgodnej zabawie oraz nauce dzieci o zróżnicowanych możliwościach fizycznych i intelektualnych;</text:span></text:p>
        </text:list-item>
        <text:list-item>
          <text:p text:style-name="P129"><text:span text:style-name="T2">udzielaniu dzieciom pomocy psychologiczno-pedagogicznej wynikającej ze zdiagnozowanych potrzeb;</text:span></text:p>
        </text:list-item>
        <text:list-item>
          <text:p text:style-name="P129"><text:span text:style-name="T2">inicjowaniu współpracy ze środowiskiem;</text:span></text:p>
        </text:list-item>
        <text:list-item>
          <text:p text:style-name="P129"><text:span text:style-name="T2">realizację innych zadań wynikających z potrzeb, związanych z realizacją opisanych wyżej celów.</text:span></text:p>
        </text:list-item>
      </text:list>
      <text:p text:style-name="P7"><text:span text:style-name="T2">2. <text:s/>W zakresie udzielania pomocy psychologiczno-pedagogicznej przedszkole realizuje przepisy określone w rozporządzeniu w sprawie udzielania i organizacji pomocy psychologiczno-pedagogicznej w publicznych przedszkolach, szkołach i placówkach, </text:span></text:p>
      <text:p text:style-name="P7"><text:span text:style-name="T2"><text:s text:c="7"/>1) Przedszkole współdziała z Poradnią Psychologiczno-Pedagogiczną w Kościerzynie poprzez:</text:span></text:p>
      <text:p text:style-name="P45"><text:span text:style-name="T2">a) bieżące kontakty wspomagające funkcjonowanie przedszkola;</text:span></text:p>
      <text:p text:style-name="P64"><text:span text:style-name="T2">b) przygotowanie przez nauczycieli opisu funkcjonowania dzieci w przedszkolu w celu dokonania rzetelnej diagnozy skutkującym wydaniem opinii lub orzeczenia;</text:span></text:p>
      <text:p text:style-name="P27"><text:soft-page-break/><text:span text:style-name="T2">c) wskazywanie rodzicom dzieci poradni, jako instytucji, która może pomóc ich dziecku.</text:span></text:p>
      <text:p text:style-name="P65"><text:span text:style-name="T2">2) Przedszkole współdziała z Gminnym Ośrodkiem Pomocy Społecznej w Lipuszu oraz Gminną Komisją Rozwiązywania Problemów Alkoholowych w Lipuszu oraz z Zespołem Interdyscyplinarnym poprzez:</text:span></text:p>
      <text:p text:style-name="P45"><text:span text:style-name="T2">a) bieżącą wymianę informacji dotyczącą sytuacji dzieci i ich rodzin;</text:span></text:p>
      <text:p text:style-name="P45"><text:span text:style-name="T2">b) organizowanie wsparcia, w tym materialnego dla dzieci wymagających pomocy;</text:span></text:p>
      <text:p text:style-name="P45"><text:span text:style-name="T2">c) inne działania wynikające z bieżących potrzeb.</text:span></text:p>
      <text:p text:style-name="P66"><text:span text:style-name="T2">3) Przedszkole zapewnia możliwość udziału dzieci niepełnosprawnych ruchowo w zajęciach edukacyjnych.</text:span></text:p>
      <text:p text:style-name="P21"><text:span text:style-name="T2">3. W zakresie zasad bezpieczeństwa oraz zasad promocji i ochrony zdrowia;</text:span></text:p>
      <text:list xml:id="list6221545620417102959" text:style-name="WWNum126">
        <text:list-item>
          <text:p text:style-name="P130"><text:span text:style-name="T2">Nad bezpieczeństwem dzieci czuwają wszyscy pracownicy przedszkola, reagując na zachowania niezgodne z ustalonymi na terenie przedszkola normami oraz zwracając uwagę na sytuacje, które mogą mieć wpływ na bezpieczeństwo wychowanków.</text:span></text:p>
        </text:list-item>
        <text:list-item>
          <text:p text:style-name="P130"><text:span text:style-name="T2">Nauczyciele przedszkola prowadzą działania edukacyjne i informacyjne związane z ochroną zdrowia i zdrowym stylem życia, w tym odżywianiem i aktywnością fizyczną w czasie zajęć organizowanych w przedszkolu.</text:span></text:p>
        </text:list-item>
        <text:list-item>
          <text:p text:style-name="P130"><text:span text:style-name="T2">Przedszkole zapewnia dzieciom opiekę zdrowotną poprzez współpracę z lokalną służbą zdrowia.</text:span></text:p>
        </text:list-item>
        <text:list-item>
          <text:p text:style-name="P130"><text:span text:style-name="T2">Przedszkole, zgodnie z odrębnymi przepisami organizuje ćwiczenia ewakuacji i inne, związane z przygotowaniem dzieci na zagrożenia i odpowiednim reagowaniem na nie.</text:span></text:p>
        </text:list-item>
      </text:list>
      <text:p text:style-name="P7"><text:span text:style-name="T10">§</text:span><text:span text:style-name="T8">31. </text:span><text:span text:style-name="T2">1. W czasie zajęć organizowanych w przedszkolu dzieci znajdują się pod opieką nauczyciela wychowania przedszkolnego.</text:span></text:p>
      <text:list xml:id="list6088370013790972454" text:style-name="WWNum125">
        <text:list-item>
          <text:p text:style-name="P131"><text:span text:style-name="T2">w czasie zajęć organizowanych na terenie przedszkola opiekę nad dziećmi może sprawować pomoc nauczyciela;</text:span></text:p>
        </text:list-item>
        <text:list-item>
          <text:p text:style-name="P131"><text:span text:style-name="T2">w czasie wyjść poza teren przedszkola, w tym na plac zabaw, opieka sprawowana jest przez te same osoby;</text:span></text:p>
        </text:list-item>
        <text:list-item>
          <text:p text:style-name="P131"><text:span text:style-name="T2">opiekę nad dziećmi w przedszkolu mogą sprawować wolontariusze, na podstawie zawartej umowy wolontariatu;</text:span></text:p>
        </text:list-item>
      </text:list>
      <text:p text:style-name="P60"><text:span text:style-name="T2">2. W czasie zajęć dodatkowych opiekę nad dziećmi sprawuje nauczyciel prowadzący te zajęcia.</text:span></text:p>
      <text:list xml:id="list904357545697571736" text:style-name="WWNum140">
        <text:list-item>
          <text:p text:style-name="P132"><text:span text:style-name="T2">do zajęć dodatkowych prowadzonych w przedszkolu należą:</text:span></text:p>
        </text:list-item>
      </text:list>
      <text:list xml:id="list2409460682920663909" text:style-name="WWNum142">
        <text:list-item>
          <text:p text:style-name="P133"><text:span text:style-name="T2">zajęcia z rytmiki,</text:span></text:p>
        </text:list-item>
        <text:list-item>
          <text:p text:style-name="P133"><text:span text:style-name="T2">zajęcia logopedyczne,</text:span></text:p>
        </text:list-item>
        <text:list-item>
          <text:p text:style-name="P133"><text:soft-page-break/><text:span text:style-name="T2">gimnastyka korekcyjna,</text:span></text:p>
        </text:list-item>
        <text:list-item>
          <text:p text:style-name="P239"><text:span text:style-name="T2">religia (dzieci nie uczęszczające na zajęcia z religii pozostają pod opieką nauczyciela, wychowawcy grupy),</text:span></text:p>
        </text:list-item>
      </text:list>
      <text:p text:style-name="P240"/>
      <text:list xml:id="list7372807069623636848" text:style-name="WWNum143">
        <text:list-item>
          <text:p text:style-name="P134"><text:span text:style-name="T2">Podczas wycieczek i zajęć organizowanych poza terenem przedszkola:</text:span></text:p>
        </text:list-item>
      </text:list>
      <text:list xml:id="list415824086666545569" text:style-name="WWNum144">
        <text:list-item>
          <text:p text:style-name="P135"><text:span text:style-name="T2">opiekę nad dziećmi sprawuje nauczyciel przedszkola, któremu może pomagać pomoc nauczyciela i inni nauczyciele tak, aby ilość dzieci przypadająca na jednego opiekuna nie przekraczała 10.</text:span></text:p>
        </text:list-item>
        <text:list-item>
          <text:p text:style-name="P135"><text:span text:style-name="T2">W czasie wyjść na terenie miejscowości, opiekunami mogą być również rodzice dzieci oraz inne osoby w ramach wolontariatu, tak, aby ilość dzieci przypadająca na jednego opiekuna nie przekraczała 15.</text:span></text:p>
        </text:list-item>
        <text:list-item>
          <text:p text:style-name="P135"><text:span text:style-name="T2">W przypadku wycieczki wyjazdowej nadzór nad dziećmi sprawuje nauczyciel, woźna, rodzice w stosunku jedna osoba dorosła na 10 dzieci. </text:span></text:p>
        </text:list-item>
        <text:list-item>
          <text:p text:style-name="P135"><text:span text:style-name="T2">Każda wycieczka zgłaszana jest dyrektorowi zespołu na minimum trzy dni przed jej rozpoczęciem,</text:span></text:p>
        </text:list-item>
        <text:list-item>
          <text:p text:style-name="P135"><text:span text:style-name="T2">Rodzice dzieci powiadamiani są pisemnie o każdej wycieczce i wyrażają pisemną zgodę na udział dziecka.</text:span></text:p>
        </text:list-item>
        <text:list-item>
          <text:p text:style-name="P135"><text:span text:style-name="T2">Za przebieg wycieczki odpowiada osoba kierownik wycieczki wskazany przez dyrektora zespołu.</text:span></text:p>
        </text:list-item>
      </text:list>
      <text:p text:style-name="P7"><text:span text:style-name="T10">§</text:span><text:span text:style-name="T8">32</text:span><text:span text:style-name="T2">. 1. Dzieci do przedszkola przyprowadzane i odbierane są przez rodziców lub prawnych opiekunów oraz inne osoby upoważnione na piśmie do realizacji tych czynności.</text:span></text:p>
      <text:list xml:id="list153554813662425491" text:style-name="WWNum127">
        <text:list-item>
          <text:p text:style-name="P136"><text:span text:style-name="T2">W celu zapewnienia bezpieczeństwa pozostałych dzieci, do przedszkola przyjmowane są wyłącznie dzieci zdrowe. Po nieobecności spowodowanej poważną chorobą zakaźną, rodzic jest zobowiązany przedstawić zaświadczenie lekarskie o ..</text:span></text:p>
        </text:list-item>
        <text:list-item>
          <text:p text:style-name="P162"><text:span text:style-name="T2">Dziecko należy odebrać z przedszkola do godziny ustanowionej w danym roku szkolnym.</text:span></text:p>
        </text:list-item>
        <text:list-item>
          <text:p text:style-name="P162"><text:span text:style-name="T2">W przypadku nieodebrania dziecka do godziny ustalonej nauczyciel niezwłocznie powiadamia rodziców o zaistniałym fakcie oraz zapewnia opiekę dziecku do czasu przybycia rodziców (prawnych opiekunów),</text:span></text:p>
        </text:list-item>
        <text:list-item>
          <text:p text:style-name="P162"><text:span text:style-name="T2">W przypadku, gdy pod wskazanym do kontaktu numerem telefonu nie można uzyskać informacji o miejscu pobytu rodziców, a ustalona godzina odbioru dziecka minęła, nauczyciel powiadamia najbliższy komisariat policji o niemożności skontaktowania się z rodzicami (prawnymi opiekunami).</text:span></text:p>
        </text:list-item>
        <text:list-item>
          <text:p text:style-name="P162"><text:span text:style-name="T2">Życzenie rodziców dotyczące nie odbierania dziecka przez jednego z rodziców musi być poświadczone przez orzeczenie sądowe.</text:span></text:p>
        </text:list-item>
        <text:list-item>
          <text:p text:style-name="P136"><text:soft-page-break/><text:span text:style-name="T2">W sytuacjach wyjątkowych, których nie można przewidzieć (np. złe warunki atmosferyczne, awarie pojazdów, inne zdarzenia losowe), rodzice lub prawni opiekunowie mogą wskazać telefonicznie osobę odbierającą ich dziecko, która przed odebraniem dziecka okazuje nauczycielowi oddziału przedszkolnego dowód tożsamości.</text:span></text:p>
        </text:list-item>
        <text:list-item>
          <text:p text:style-name="P136"><text:span text:style-name="T2">Dzieci nie mogą być wydane osobom, co do których istnieje podejrzenie, że są pod wpływem alkoholu lub innych środków odurzających.</text:span></text:p>
        </text:list-item>
        <text:list-item>
          <text:p text:style-name="P136"><text:span text:style-name="T2">W przypadkach określonych w ust. 3 nauczyciel, pod którego opieką znajduje się dziecko, powiadamia policję i oczekuje jej przybycia w celu potwierdzenia lub zaprzeczenia powziętym podejrzeniom.</text:span></text:p>
        </text:list-item>
        <text:list-item>
          <text:p text:style-name="P136"><text:span text:style-name="T2">W przypadku uzasadnionej interwencji policji, dyrektor zespołu powiadamia sąd rodzinny właściwy dla miejsca zamieszkania dziecka.</text:span></text:p>
        </text:list-item>
      </text:list>
      <text:p text:style-name="P7"><text:span text:style-name="T10">§33. </text:span><text:span text:style-name="T5">1. Przedszkole</text:span><text:span text:style-name="T2"> współdziała z rodzicami dzieci uczęszczających do przedszkola we wszystkich aspektach jego funkcjonowania, a w szczególności:</text:span></text:p>
      <text:list xml:id="list4891762887958061414" text:style-name="WWNum128">
        <text:list-item>
          <text:p text:style-name="P137"><text:span text:style-name="T5">Daje rodzicom dzieci możliwość systematycznego wypowiadania się we wszystkich kwestiach dotyczących ich dzieci i organizacji pracy przedszkola.</text:span></text:p>
        </text:list-item>
        <text:list-item>
          <text:p text:style-name="P137"><text:span text:style-name="T5">Przekazuje informacje o treściach realizowanej podstawy programowej wychowania przedszkolnego i osiągnięciach dzieci w tym zakresie.</text:span></text:p>
        </text:list-item>
        <text:list-item>
          <text:p text:style-name="P137"><text:span text:style-name="T5">Udziela rzetelnej informacji na temat dziecka, jego zachowania, postępów i ewentualnych przyczyn trudności.</text:span></text:p>
        </text:list-item>
        <text:list-item>
          <text:p text:style-name="P137"><text:span text:style-name="T5">Tworzy przestrzeń do wspólnych ustaleń dotyczących wychowania, opieki i organizacji pracy przedszkola.</text:span></text:p>
        </text:list-item>
        <text:list-item>
          <text:p text:style-name="P137"><text:span text:style-name="T5">Organizuje spotkania informacyjne oraz indywidualne porady w sprawach wychowania, zagrożeń cywilizacyjnych, sposobów uczenia się oraz dalszego kształcenia swych dzieci w zależności od zdiagnozowanych potrzeb.</text:span></text:p>
        </text:list-item>
        <text:list-item>
          <text:p text:style-name="P137"><text:span text:style-name="T5">Organizuje cykliczne spotkania z rodzicami – raz na kwartał, w celu umożliwienia prezentacji osiągnięć dzieci oraz w celu wymiany informacji i dyskusji na tematy związane z edukacją i ich wychowaniem.</text:span></text:p>
        </text:list-item>
        <text:list-item>
          <text:p text:style-name="P137"><text:span text:style-name="T5">Umożliwia bieżące kontakty telefoniczne z wychowawcą grupy w czasie jego czasu pracy.</text:span></text:p>
        </text:list-item>
        <text:list-item>
          <text:p text:style-name="P137"><text:span text:style-name="T2">Umożliwia indywidualne wsparcie dziecka przewlekle chorego w zakresie uzgodnionym z rodzicami.</text:span></text:p>
        </text:list-item>
        <text:list-item>
          <text:p text:style-name="P137"><text:span text:style-name="T2">Zawiadamia rodziców w przypadku nagłego pogorszenia stanu zdrowia dziecka, a w przypadku braku możliwości kontaktu, przedszkole wzywa pogotowie ratunkowe;</text:span></text:p>
        </text:list-item>
        <text:list-item>
          <text:p text:style-name="P137"><text:span text:style-name="T5">Umożliwia rodzicom udział w pracy oddziału.</text:span></text:p>
        </text:list-item>
        <text:list-item>
          <text:p text:style-name="P137"><text:soft-page-break/><text:span text:style-name="T5">Tworzy warunki, które umożliwiają rodzicom dzieci wspieranie przedszkola poprzez świadczenie usług, bądź wsparcie finansowe.</text:span></text:p>
        </text:list-item>
      </text:list>
      <text:p text:style-name="P7"><text:span text:style-name="T10">§34. </text:span><text:span text:style-name="T5">1. Organizacja Przedszkola REMUSEK w Lipuszu gwarantuje realizację zadań określonych w niniejszym statucie, zapewniając dzieciom możliwość korzystania z:</text:span></text:p>
      <text:list xml:id="list3053956502842669768" text:style-name="WWNum136">
        <text:list-item>
          <text:p text:style-name="P138"><text:span text:style-name="T5">sal do nauczania, wychowania i opieki;</text:span></text:p>
        </text:list-item>
        <text:list-item>
          <text:p text:style-name="P138"><text:span text:style-name="T5">placu zabaw;</text:span></text:p>
        </text:list-item>
        <text:list-item>
          <text:p text:style-name="P138"><text:span text:style-name="T5">toalet umiejscowionych przy salach,</text:span></text:p>
        </text:list-item>
        <text:list-item>
          <text:p text:style-name="P138"><text:span text:style-name="T5">szatni;</text:span></text:p>
        </text:list-item>
        <text:list-item>
          <text:p text:style-name="P138"><text:span text:style-name="T5">posiłków,</text:span></text:p>
        </text:list-item>
      </text:list>
      <text:list xml:id="list4692736439267321466" text:style-name="WWNum141">
        <text:list-item>
          <text:p text:style-name="P139"><text:span text:style-name="T5">obiadów dostarczanych przez firmę cateringową wyłonioną w przetargu organizowanym przez Gminę Lipusz,</text:span></text:p>
        </text:list-item>
        <text:list-item>
          <text:p text:style-name="P139"><text:span text:style-name="T5">śniadań i podwieczorków przygotowywanych na terenie przedszkola,</text:span></text:p>
        </text:list-item>
        <text:list-item>
          <text:p text:style-name="P139"><text:span text:style-name="T5">posiłki dostarczane są do sal, w których prowadzone są zajęcia dla dzieci lub wydawane na stołówce szkolnej przez pracowników obsługi, </text:span></text:p>
        </text:list-item>
      </text:list>
      <text:p text:style-name="P7"><text:span text:style-name="T5">2. Podstawową jednostką organizacyjną przedszkola jest oddział.</text:span></text:p>
      <text:list xml:id="list3873558994610994115" text:style-name="WWNum137">
        <text:list-item>
          <text:p text:style-name="P140"><text:span text:style-name="T5">Organizację pracy oddziału przedszkolnego określa ramowy rozkład dnia, ustalony przez dyrektora zespołu, z uwzględnieniem zasad ochrony zdrowia i higieny pracy.</text:span></text:p>
        </text:list-item>
        <text:list-item>
          <text:p text:style-name="P140"><text:span text:style-name="T5">Ramowy rozkład dnia może być modyfikowany w zależności od potrzeb, wynikających z realizacji podstawy programowej.</text:span></text:p>
        </text:list-item>
        <text:list-item>
          <text:p text:style-name="P140"><text:span text:style-name="T5">Godzina zajęć w oddziale przedszkolnym trwa 60 minut.</text:span></text:p>
        </text:list-item>
        <text:list-item>
          <text:p text:style-name="P140"><text:span text:style-name="T5">Liczba dzieci w oddziale przedszkolnym nie może przekraczać 25.</text:span></text:p>
        </text:list-item>
      </text:list>
      <text:p text:style-name="P7"><text:span text:style-name="T10">§35</text:span><text:span text:style-name="T5">. 1. Przedszkole w Lipuszu czynne jest od poniedziałku do piątku zgodnie z porządkiem roku szkolnego w godzinach od 6.30 do 16.30;</text:span></text:p>
      <text:p text:style-name="P7"><text:span text:style-name="T5">2. Przerwa wakacyjna ustalana jest przez organ prowadzący.</text:span></text:p>
      <text:p text:style-name="P7"><text:span text:style-name="T5">3. Dyrektor przedszkola może, poprzez zarządzenie, w uzgodnieniu z radą pedagogiczną i radą rodziców wprowadzić na czas określony inny czas pracy przedszkola, niż określony w ust.1;</text:span></text:p>
      <text:p text:style-name="P7"><text:span text:style-name="T10">§36. </text:span><text:span text:style-name="T5">1. Za korzystanie z usług przedszkola rodzice (prawni opiekunowie dziecka) ponoszą opłaty określone w uchwale Gminy Lipusz.</text:span></text:p>
      <text:p text:style-name="P7"><text:span text:style-name="T5">2. Świadczenia udzielane przez przedszkole są nieodpłatne w zakresie realizacji podstawy programowej wychowania przedszkolnego określonej przez Ministra Edukacji Narodowej.</text:span></text:p>
      <text:p text:style-name="P7"><text:span text:style-name="T5">3. Wysokość opłaty za pobyt dziecka w przedszkolu ponad czas przeznaczony na realizację podstawy programowej wychowania przedszkolnego ustala organ prowadzący.</text:span></text:p>
      <text:p text:style-name="P7"><text:soft-page-break/><text:span text:style-name="T5">4. Wysokość innych opłat oraz ulg i zwolnień określa organ prowadzący w swojej uchwale. </text:span></text:p>
      <text:list xml:id="list4047198107969511408" text:style-name="WWNum138">
        <text:list-item>
          <text:p text:style-name="P192"><text:span text:style-name="T5">uchwałę rady gminy dotyczącą opłat dyrektor przedszkola umieszcza na stronie internetowej przedszkola,</text:span></text:p>
        </text:list-item>
      </text:list>
      <text:p text:style-name="P219"><text:span text:style-name="T2">5. W przedszkolu istnieje możliwość korzystania z 1, 2 lub 3 posiłków w ciągu dnia,</text:span></text:p>
      <text:list xml:id="list3539996321566966742" text:style-name="WWNum146">
        <text:list-item>
          <text:p text:style-name="P193"><text:span text:style-name="T2">koszty wyżywienia dziecka w pełni pokrywają rodzice lub prawni opiekunowie,</text:span></text:p>
        </text:list-item>
        <text:list-item>
          <text:p text:style-name="P193"><text:span text:style-name="T2">wysokość stawki za dzienne wyżywienie dzieci i pracowników ustala dyrektor na wniosek intendenta i w porozumieniu z rodzicami na zebraniu ogólnym,</text:span></text:p>
        </text:list-item>
        <text:list-item>
          <text:p text:style-name="P193"><text:span text:style-name="T2">wysokość opłat za świadczenia związane z przygotowaniem posiłków ustala organ prowadzący,</text:span></text:p>
        </text:list-item>
        <text:list-item>
          <text:p text:style-name="P193"><text:span text:style-name="T2">opłaty za wyżywienie kwitowane są na kwitariuszach przychodowo – ewidencyjnych opłat, które są drukami ścisłego zarachowania,</text:span></text:p>
        </text:list-item>
        <text:list-item>
          <text:p text:style-name="P193"><text:span text:style-name="T2">w przypadku nieobecności dziecka w przedszkolu dłuższej niż jeden dzień, po wcześniejszym zgłoszeniu przez rodzica, odlicza się opłatę za wyżywienie,</text:span></text:p>
        </text:list-item>
        <text:list-item>
          <text:p text:style-name="P193"><text:span text:style-name="T2">zasady odpłatności za korzystanie z wyżywienia dzieci i pracowników ustala dyrektor w porozumieniu z organem prowadzącym w wydanym, odrębnie na każdy rok szkolny, zarządzeniu.</text:span></text:p>
        </text:list-item>
      </text:list>
      <text:p text:style-name="P21"><text:span text:style-name="T5">5. Zasady odpłatności za usługi, o których mowa w ust. 1, 3 - 5 określa umowa zawarta pomiędzy dyrektorem przedszkola a rodzicami (opiekunami prawnymi).</text:span></text:p>
      <text:p text:style-name="P21"><text:span text:style-name="T5">6. Rodzice zobowiązani są do terminowego i zgodnego z umową, o której mowa w ust. 5 uiszczania opłat za korzystanie z usług przedszkola;</text:span></text:p>
      <text:p text:style-name="P21"><text:span text:style-name="T10">§37</text:span><text:span text:style-name="T5">. 1. Nauczyciele zatrudnieni w przedszkolu realizują zadania dydaktyczne, wychowawcze i opiekuńcze, a w szczególności:</text:span></text:p>
      <text:list xml:id="list7975680654119580131" text:style-name="WWNum133">
        <text:list-item>
          <text:p text:style-name="P194"><text:span text:style-name="T5">Poprzez właściwą, zgodną z zasadami bhp organizację pracy oraz przestrzeganie wewnętrznych procedur zapewniają bezpieczeństwo powierzonych im wychowankom;</text:span></text:p>
        </text:list-item>
        <text:list-item>
          <text:p text:style-name="P141"><text:span text:style-name="T5">Współpracują z rodzicami (prawnymi opiekunami) w sprawach wychowania i nauczania dzieci, z uwzględnieniem ich prawa do znajomości zadań wynikających z programu wychowania przedszkolnego, zgodnie z zapisami §6 niniejszego statutu;</text:span></text:p>
        </text:list-item>
        <text:list-item>
          <text:p text:style-name="P141"><text:span text:style-name="T5">Prowadzą diagnozę rozwoju wychowanka i wykorzystują ją do planowania pracy;</text:span></text:p>
        </text:list-item>
        <text:list-item>
          <text:p text:style-name="P141"><text:span text:style-name="T5">Prowadzą obserwacje pedagogiczne dzieci powierzonych ich opiece, w celu poznania i zabezpieczenia ich potrzeb rozwojowych poprzez planowanie adekwatnych działań;</text:span></text:p>
        </text:list-item>
        <text:list-item>
          <text:p text:style-name="P141"><text:span text:style-name="T5">Dokumentują prowadzone obserwacje rozwoju dzieci i efekty diagnozy w formie określonej przez dyrektora przedszkola;</text:span></text:p>
        </text:list-item>
        <text:list-item>
          <text:p text:style-name="P141"><text:span text:style-name="T5">Planują pracę dydaktyczną i wychowawczą w oparciu o podstawę programową wychowania przedszkolnego i wybrany program wychowania przedszkolnego,</text:span></text:p>
        </text:list-item>
      </text:list>
      <text:list xml:id="list2475816467364466393" text:style-name="WWNum134">
        <text:list-item>
          <text:p text:style-name="P142"><text:span text:style-name="T5">nauczyciele planują swoją pracę w formie miesięcznych planów o strukturze określonej zarządzeniem dyrektora zespołu,</text:span></text:p>
        </text:list-item>
        <text:list-item>
          <text:p text:style-name="P142"><text:span text:style-name="T5">plany pracy modyfikowane są na podstawie wniosków z autoewaluacji;</text:span></text:p>
        </text:list-item>
      </text:list>
      <text:list xml:id="list32713508" text:continue-list="list7975680654119580131" text:style-name="WWNum133">
        <text:list-item>
          <text:p text:style-name="P141"><text:soft-page-break/><text:span text:style-name="T5">Tworzą warunki do wspomagania rozwoju dzieci, ich zdolności i zainteresowań;</text:span></text:p>
        </text:list-item>
        <text:list-item>
          <text:p text:style-name="P141"><text:span text:style-name="T5">Są odpowiedzialni za efekty swojej pracy, wynikające z właściwego planowania;</text:span></text:p>
        </text:list-item>
        <text:list-item>
          <text:p text:style-name="P141"><text:span text:style-name="T5">Wyniki diagnozy wykorzystują do zapewnienia właściwej opieki i organizacji procesu dydaktycznego dzieciom o specjalnych potrzebach edukacyjnych;</text:span></text:p>
        </text:list-item>
        <text:list-item>
          <text:p text:style-name="P141"><text:span text:style-name="T5">Współpracują ze specjalistami z przedszkola lub poradni psychologiczno- pedagogicznej (psychologiem, pedagogiem i logopedą) w rozwiązywaniu problemów w pracy dydaktyczno-wychowawczej.</text:span></text:p>
        </text:list-item>
      </text:list>
      <text:p text:style-name="P7"><text:span text:style-name="T10">§38</text:span><text:span text:style-name="T5">. 1. Dzieci uczęszczające do Przedszkola mają określone wspólnie prawa i obowiązki.</text:span></text:p>
      <text:list xml:id="list4920927320050084630" text:style-name="WWNum129">
        <text:list-item>
          <text:p text:style-name="P143"><text:span text:style-name="T5">Dzieci będące członkami społeczności przedszkola REMUSEK w Lipuszu mają prawo do:</text:span></text:p>
        </text:list-item>
      </text:list>
      <text:list xml:id="list337397079363815393" text:style-name="WWNum130">
        <text:list-item>
          <text:p text:style-name="P144"><text:span text:style-name="T5">warunków zapewniających im bezpieczeństwo i właściwą opiekę;</text:span></text:p>
        </text:list-item>
        <text:list-item>
          <text:p text:style-name="P144"><text:span text:style-name="T5">prawidłowo zorganizowanych zajęć i opieki;</text:span></text:p>
        </text:list-item>
        <text:list-item>
          <text:p text:style-name="P144"><text:span text:style-name="T5">ochrony przed wszelkimi formami wyrażania przemocy fizycznej bądź psychicznej;</text:span></text:p>
        </text:list-item>
        <text:list-item>
          <text:p text:style-name="P144"><text:span text:style-name="T5">akceptacji ich osoby;</text:span></text:p>
        </text:list-item>
        <text:list-item>
          <text:p text:style-name="P144"><text:span text:style-name="T5">ochrony i poszanowania ich godności osobistej;</text:span></text:p>
        </text:list-item>
        <text:list-item>
          <text:p text:style-name="P144"><text:span text:style-name="T5">życzliwego i podmiotowego traktowania;</text:span></text:p>
        </text:list-item>
        <text:list-item>
          <text:p text:style-name="P144"><text:span text:style-name="T5">partnerskiej rozmowy na każdy temat;</text:span></text:p>
        </text:list-item>
        <text:list-item>
          <text:p text:style-name="P144"><text:span text:style-name="T5">indywidualnego, tempa rozwoju;</text:span></text:p>
        </text:list-item>
        <text:list-item>
          <text:p text:style-name="P144"><text:span text:style-name="T5">aktywnego kształtowania kontaktów społecznych i otrzymywania w tym pomocy;</text:span></text:p>
        </text:list-item>
        <text:list-item>
          <text:p text:style-name="P144"><text:span text:style-name="T5">możliwości zwrócenia się do opiekunów i innych pracowników przedszkola, z każdą sprawą i otrzymania pomocy w razie potrzeby.</text:span></text:p>
        </text:list-item>
      </text:list>
      <text:list xml:id="list32706806" text:continue-list="list4920927320050084630" text:style-name="WWNum129">
        <text:list-item>
          <text:p text:style-name="P143"><text:span text:style-name="T5">Dziecko uczęszczające do przedszkola ma obowiązek:</text:span></text:p>
        </text:list-item>
      </text:list>
      <text:list xml:id="list5950770425038910255" text:style-name="WWNum131">
        <text:list-item>
          <text:p text:style-name="P145"><text:span text:style-name="T5">poszanowania mienia przedszkola;</text:span></text:p>
        </text:list-item>
        <text:list-item>
          <text:p text:style-name="P145"><text:span text:style-name="T5">przestrzegania zasad zachowania i współżycia społecznego ustalonych w przedszkolu;</text:span></text:p>
        </text:list-item>
      </text:list>
      <text:list xml:id="list3491247431022150819" text:style-name="WWNum132">
        <text:list-item>
          <text:p text:style-name="P146"><text:span text:style-name="T5">Dyrektor zespołu w porozumieniu z radą pedagogiczną może skreślić dziecko z listy wychowanków przedszkola w przypadku:</text:span></text:p>
        </text:list-item>
      </text:list>
      <text:list xml:id="list5268506365121121982" text:style-name="WWNum139">
        <text:list-item>
          <text:p text:style-name="P147"><text:span text:style-name="T5">nieuczęszczania dziecka do oddziału bez uzasadnionej przyczyny co najmniej 1 miesiąc,</text:span></text:p>
        </text:list-item>
        <text:list-item>
          <text:p text:style-name="P147"><text:span text:style-name="T5">niewywiązywania się przez rodziców (opiekunów prawnych) przez ponad 1 miesiąc z obowiązkowych opłat;</text:span></text:p>
        </text:list-item>
      </text:list>
      <text:p text:style-name="P68"><text:soft-page-break/><text:span text:style-name="T5">3) w sytuacji, gdy w sposób szczególny narażone jest dobro innych dzieci;</text:span></text:p>
      <text:p text:style-name="P68"><text:span text:style-name="T5">4) skreślenie dziecka z listy wychowanków nie dotyczy dzieci objętych rocznym przygotowaniem przedszkolnym.</text:span></text:p>
      <text:list xml:id="list32705237" text:continue-list="list3491247431022150819" text:style-name="WWNum132">
        <text:list-item>
          <text:p text:style-name="P146"><text:span text:style-name="T5">Skreślenie dziecka z listy wychowanków przedszkola skutkuje wydaniem decyzji o skreśleniu, w której określony jest tryb odwoławczy.</text:span></text:p>
        </text:list-item>
      </text:list>
      <text:p text:style-name="P160"/>
      <text:p text:style-name="P18"><text:span text:style-name="T19">ROZDZIAŁ XI</text:span></text:p>
      <text:p text:style-name="P18"><text:span text:style-name="T19">CEREMONIAŁ ZESPOŁU</text:span></text:p>
      <text:p text:style-name="P15"/>
      <text:p text:style-name="P7"><text:span text:style-name="T19">§39</text:span><text:span text:style-name="T17">. 1. Zespół Szkół w Lipuszu stosuje ceremoniał szkolny związany z organizowaniem uroczystości szkolnych i przedszkolnych oraz stosowaniem sztandaru.</text:span></text:p>
      <text:p text:style-name="P7"><text:span text:style-name="T17">2. Ceremoniał jest opisem sposobów przeprowadzania uroczystości szkolnych i przedszkolnych organizowanych z udziałem sztandaru zespołu z okazji świąt narodowych, ważnych rocznic i wydarzeń w życiu zespołu. </text:span></text:p>
      <text:p text:style-name="P7"><text:span text:style-name="T17">3. Do najważniejszych uroczystości tworzących ceremoniał zaliczamy:</text:span></text:p>
      <text:list xml:id="list6687167830443583675" text:style-name="WWNum48">
        <text:list-item>
          <text:p text:style-name="P148"><text:span text:style-name="T17">obchody Świąt Narodowych (11 listopada – Narodowe Święto Niepodległości oraz 3 maja – Święto Narodowe 3 Maja),</text:span></text:p>
        </text:list-item>
        <text:list-item>
          <text:p text:style-name="P148"><text:span text:style-name="T17">rozpoczęcie i zakończenie roku szkolnego,</text:span></text:p>
        </text:list-item>
        <text:list-item>
          <text:p text:style-name="P148"><text:span text:style-name="T17">pasowanie na ucznia - ślubowanie uczniów klas pierwszych,</text:span></text:p>
        </text:list-item>
        <text:list-item>
          <text:p text:style-name="P148"><text:span text:style-name="T17">pasowanie na przedszkolaka</text:span></text:p>
        </text:list-item>
        <text:list-item>
          <text:p text:style-name="P148"><text:span text:style-name="T17">inne uroczystości szkolne odbywające się z udziałem sztandaru szkoły.</text:span></text:p>
        </text:list-item>
      </text:list>
      <text:p text:style-name="P7"><text:span text:style-name="T17"><text:s text:c="2"/>4. Do symboli stosowanych przez Zespół Szkół w Lipuszu należą:</text:span></text:p>
      <text:list xml:id="list4491765889979223799" text:style-name="WWNum87">
        <text:list-item>
          <text:p text:style-name="P149"><text:span text:style-name="T17">sztandar Zespołu Szkół - umieszczony w gablocie znajdującej się w gabinecie dyrektora szkoły.</text:span></text:p>
        </text:list-item>
      </text:list>
      <text:list xml:id="list9151098865440683262" text:style-name="WWNum50">
        <text:list-item>
          <text:p text:style-name="P150"><text:span text:style-name="T17">sztandar Zespołu Szkół wykonany jest z kwadratowego płata tkaniny o wymiarach 100cm x 100cm obszytego złotymi frędzlami. Na awersie, w samym środku znajduje się godło państwowe na czerwonym tle. Na rewersie znajduje się zapis misji szkoły: Kaszub, Polak, Europejczyk. </text:span></text:p>
        </text:list-item>
        <text:list-item>
          <text:p text:style-name="P150"><text:span text:style-name="T17">skład oraz sposób wyboru pocztu sztandarowego, opis wprowadzania i wyprowadzania sztandaru, a także zachowania pocztu w czasie uroczystości, w których sztandar jest stosowany oraz sposób dekorowania sztandaru kirem opisuje instrukcja stosowania sztandaru Zespołu Szkół w Lipuszu.</text:span></text:p>
        </text:list-item>
        <text:list-item>
          <text:p text:style-name="P150"><text:span text:style-name="T17">poczet sztandarowy posiada insygnia w postaci białych rękawiczek oraz biało czerwonych szarf przechowywanych w gablocie wraz ze sztandarem,</text:span></text:p>
        </text:list-item>
      </text:list>
      <text:list xml:id="list8026659669039076879" text:style-name="WWNum88">
        <text:list-item>
          <text:p text:style-name="P151"><text:soft-page-break/><text:span text:style-name="T17">hymn o treści umieszczonej na papierowym dokumencie w gablocie wraz ze sztandarem oraz w bibliotece szkolnej;</text:span></text:p>
        </text:list-item>
      </text:list>
      <text:list xml:id="list5348607519915775312" text:style-name="WWNum49">
        <text:list-item>
          <text:p text:style-name="P152"><text:span text:style-name="T17">znajomość hymnu jest obowiązkiem każdego ucznia,</text:span></text:p>
        </text:list-item>
        <text:list-item>
          <text:p text:style-name="P152"><text:span text:style-name="T17">hymn odśpiewuje się w czasie uroczystości szkolnych, wymienionych w ust.3;</text:span></text:p>
        </text:list-item>
        <text:list-item>
          <text:p text:style-name="P152"><text:span text:style-name="T17">w czasie odśpiewywania hymnu szkoły przyjmuje się postawę zasadniczą.</text:span></text:p>
        </text:list-item>
      </text:list>
      <text:p text:style-name="P3"/>
      <text:p text:style-name="P63"><text:bookmark text:name="_GoBack"/><text:span text:style-name="T19">ROZDZIAŁ XII<text:line-break/>PRZEPISY KOŃCOWE</text:span></text:p>
      <text:p text:style-name="P3"/>
      <text:p text:style-name="P7"><text:span text:style-name="T19">§ 40.</text:span><text:span text:style-name="T17"> 1. Zespół prowadzi i przechowuje dokumentację zgodnie z odrębnymi przepisami.</text:span></text:p>
      <text:p text:style-name="P7"><text:span text:style-name="T17">2. Zasady gospodarki finansowej szkoły określają odrębne przepisy.</text:span></text:p>
      <text:p text:style-name="P7"><text:span text:style-name="T17">3. Organami uprawnionymi do wnioskowania w sprawie zmian zapisów w statucie szkoły są organy szkoły oraz organ prowadzący szkołę i organ sprawujący nadzór pedagogiczny. </text:span></text:p>
      <text:list xml:id="list5518539299701444392" text:style-name="WWNum60">
        <text:list-item>
          <text:p text:style-name="P153"><text:span text:style-name="T17">Wnioski w sprawie zmian w statucie składane są do dyrektora szkoły.</text:span></text:p>
        </text:list-item>
        <text:list-item>
          <text:p text:style-name="P153"><text:span text:style-name="T17">Dyrektor zespołu przekazuje wnioski o dokonanie zmian w statucie pod obrady rady pedagogicznej. </text:span></text:p>
        </text:list-item>
        <text:list-item>
          <text:p text:style-name="P153"><text:span text:style-name="T17">Rada pedagogiczna na najbliższym swym posiedzeniu przygotowuje projekt zmiany postanowień statut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8pt" style:font-name-asian="Times New Roman1" style:font-size-asian="18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pl" style:country-asian="PL"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Domyślna_20_czcionka_20_akapitu1" style:display-name="Domyślna czcionka akapitu1" style:family="text"/>
    <style:style style:name="Bez_20_odstępów_20_Znak" style:display-name="Bez odstępów Znak" style:family="text" style:parent-style-name="Default_20_Paragraph_20_Font">
      <style:text-properties style:language-asian="pl" style:country-asian="PL" style:font-name-complex="F"/>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wcięty_20_Znak" style:display-name="Tekst podstawowy wcięty Znak" style:family="text" style:parent-style-name="Default_20_Paragraph_20_Font"/>
    <style:style style:name="Nagłówek_20_1_20_Znak" style:display-name="Nagłówek 1 Znak" style:family="text" style:parent-style-name="Default_20_Paragraph_20_Font">
      <style:text-properties style:font-name="Times New Roman" fo:font-size="18pt" style:font-name-asian="Times New Roman1" style:font-size-asian="18pt" style:language-asian="pl" style:country-asian="PL" style:font-name-complex="Times New Roman1" style:font-size-complex="12pt"/>
    </style:style>
    <style:style style:name="Tytuł_20_Znak" style:display-name="Tytuł Znak" style:family="text" style:parent-style-name="Default_20_Paragraph_20_Font">
      <style:text-properties style:font-name="Times New Roman" fo:font-size="16pt" style:font-name-asian="Times New Roman1" style:font-size-asian="16pt" style:language-asian="pl" style:country-asian="PL" style:font-name-complex="Times New Roman1"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7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6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7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text:start-value="4">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text:start-value="7">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a">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a">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1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tatut Zespołu Szkół w Lipuszu</text:p>
      </style:header>
      <style:footer>
        <text:p text:style-name="MP2">Lipusz, listopad 2017 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meta:initial-creator>
    <dc:creator>Maria</dc:creator>
    <meta:editing-cycles>25</meta:editing-cycles>
    <meta:print-date>2019-09-11T20:38:00</meta:print-date>
    <meta:creation-date>2019-09-18T05:43:00</meta:creation-date>
    <dc:date>2019-09-27T08:20:00</dc:date>
    <meta:editing-duration>PT4M4S</meta:editing-duration>
    <meta:generator>OpenOffice/4.1.3$Win32 OpenOffice.org_project/413m1$Build-9783</meta:generator>
    <meta:document-statistic meta:table-count="0" meta:image-count="0" meta:object-count="0" meta:page-count="51" meta:paragraph-count="1023" meta:word-count="13727" meta:character-count="102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