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" style:family="text">
      <style:text-properties fo:font-size="15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" style:family="text">
      <style:text-properties fo:font-size="15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7" style:family="text">
      <style:text-properties fo:font-size="15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8" style:family="text">
      <style:text-properties fo:font-size="15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0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2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4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5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2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0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2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5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0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4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6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2" style:family="text">
      <style:text-properties fo:font-size="15.00pt" fo:font-weight="normal" fo:font-family="'Liberation Serif'" style:font-family-asian="'Liberation Serif'" style:font-family-complex="'Liberation Serif'" fo:background-color="transparent" fo:color="#ed1c24" fo:font-style="italic"/>
    </style:style>
    <style:style style:name="T7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4" style:family="text">
      <style:text-properties fo:font-size="15.00pt" fo:font-weight="normal" fo:font-family="'Liberation Serif'" style:font-family-asian="'Liberation Serif'" style:font-family-complex="'Liberation Serif'" fo:background-color="transparent" fo:color="#ed1c24" fo:font-style="italic"/>
    </style:style>
    <style:style style:name="T7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3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6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5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rotokó</text:span><text:span text:style-name="T2">ł<text:s text:c="2"/>z<text:s text:c="3"/>posiedzenia<text:s text:c="2"/>komisji<text:s text:c="2"/>konkursowej -<text:s text:c="2"/>etap szkolny</text:span></text:p>
      <text:p text:style-name="P1"><text:span text:style-name="T3">Powiatowego Konkursu Plastycznego ,,</text:span><text:span text:style-name="T4">Nasze<text:s text:c="2"/>kochane<text:s text:c="2"/>zwierzaki’’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Na konkurs zg</text:span><text:span text:style-name="T7">łoszono 66 prac plastycznych- 43 z klas I-III oraz 23 prace</text:span></text:p>
      <text:p text:style-name="P1"><text:span text:style-name="T8">z klas IV -VIII.</text:span></text:p>
      <text:p text:style-name="P1"><text:span text:style-name="T8">Do wystawy konkursowej w szkole zakwalifikowano 32 prace.</text:span></text:p>
      <text:p text:style-name="P1"><text:span text:style-name="T8">Do etapu powiatowego , który odb</text:span><text:span text:style-name="T9">ędzie się w MłDK w Żyrardowie</text:span></text:p>
      <text:p text:style-name="P1"><text:span text:style-name="T10">wybrano w/w prace:</text:span></text:p>
      <text:p text:style-name="P1"><text:span text:style-name="T11"/></text:p>
      <text:p text:style-name="P1"><text:span text:style-name="T12">kat klasy I-III</text:span></text:p>
      <text:p text:style-name="P1"><text:span text:style-name="T13">Barbara Gola</text:span><text:span text:style-name="T14">ńska klasa II d (op M. Jurczewska)</text:span></text:p>
      <text:p text:style-name="P1"><text:span text:style-name="T15">Lena Zdanowska klasa III d ( op M. Kruk )</text:span></text:p>
      <text:p text:style-name="P1"><text:span text:style-name="T15">Kajetan Rzeczycki klasa I c ( op M. Kuran )</text:span></text:p>
      <text:p text:style-name="P1"><text:span text:style-name="T15">Antoni Gliszczy</text:span><text:span text:style-name="T16">ński klasa II a ( op I. Brzezińska )</text:span></text:p>
      <text:p text:style-name="P1"><text:span text:style-name="T17">Julia Dunajewska klasa I a ( op E. Leksi</text:span><text:span text:style-name="T18">ńska )</text:span></text:p>
      <text:p text:style-name="P1"><text:span text:style-name="T19"/></text:p>
      <text:p text:style-name="P1"><text:span text:style-name="T20">kat klasy IV<text:s/></text:span><text:span text:style-name="T21">–</text:span><text:span text:style-name="T22"><text:s/>VIII</text:span></text:p>
      <text:p text:style-name="P1"><text:span text:style-name="T23">Dominika Lange<text:s text:c="2"/>klasa V e</text:span></text:p>
      <text:p text:style-name="P1"><text:span text:style-name="T23">Pola<text:s text:c="2"/>Rozpara<text:s text:c="2"/>klasa IV b</text:span></text:p>
      <text:p text:style-name="P1"><text:span text:style-name="T23">Idalia<text:s text:c="2"/>Pindor<text:s text:c="2"/>klasa IV b</text:span></text:p>
      <text:p text:style-name="P1"><text:span text:style-name="T23">Zofia<text:s text:c="2"/>Glizia<text:s text:c="3"/>klasa VI b</text:span></text:p>
      <text:p text:style-name="P1"><text:span text:style-name="T23">Aleksandra Konarska<text:s text:c="2"/>klasa VII c</text:span></text:p>
      <text:p text:style-name="P1"><text:span text:style-name="T23">Julia Piekarska VIb</text:span></text:p>
      <text:p text:style-name="P1"><text:span text:style-name="T23">(op E. Lipska)</text:span></text:p>
      <text:p text:style-name="P1"><text:span text:style-name="T24"/></text:p>
      <text:p text:style-name="P1"><text:span text:style-name="T25">Rozstrzygni</text:span><text:span text:style-name="T26">ęcie etapu powiatowego odbędzie się 28.02 w MłDK<text:s text:c="41"/>w Żyrardowie.</text:span></text:p>
      <text:p text:style-name="P1"><text:span text:style-name="T27">Komisja w sk</text:span><text:span text:style-name="T28">ładzie</text:span><text:span text:style-name="T29"><text:s/>:<text:s text:c="2"/>plastyk Elżbieta Lipska</text:span></text:p>
      <text:p text:style-name="P1"><text:span text:style-name="T30"><text:s text:c="35"/>plastyk<text:s text:c="2"/>Andrzej Maria Lipski</text:span></text:p>
      <text:p text:style-name="P1"><text:span text:style-name="T30">postanowi</text:span><text:span text:style-name="T31">ła na etapie szkolnym nagrodzić i wyr</text:span><text:span text:style-name="T32">ó</text:span><text:span text:style-name="T33">żnić następujących uczni</text:span><text:span text:style-name="T34">ów:</text:span></text:p>
      <text:p text:style-name="P1"><text:span text:style-name="T35"/></text:p>
      <text:p text:style-name="P1"><text:span text:style-name="T36">kat I</text:span></text:p>
      <text:p text:style-name="P1"><text:span text:style-name="T37">NAGRODA<text:s text:c="2"/>SPECJALNA - Piotr Kami</text:span><text:span text:style-name="T38">ński III c</text:span></text:p>
      <text:p text:style-name="P1"><text:span text:style-name="T39"/></text:p>
      <text:p text:style-name="P1"><text:span text:style-name="T40">WYRÓ</text:span><text:span text:style-name="T41">ŻNIENIE-<text:s text:c="3"/>Amelia<text:s text:c="2"/>Chelli II d</text:span></text:p>
      <text:p text:style-name="P1"><text:span text:style-name="T42"><text:s text:c="30"/>Nina Czy</text:span><text:span text:style-name="T43">żewska II d</text:span></text:p>
      <text:p text:style-name="P1"><text:span text:style-name="T44"><text:s text:c="30"/>Jan<text:s text:c="2"/>Sprusi</text:span><text:span text:style-name="T45">ński I e</text:span></text:p>
      <text:p text:style-name="P1"><text:span text:style-name="T46"><text:s text:c="30"/>Urszula Podoba I a</text:span></text:p>
      <text:p text:style-name="P1"><text:span text:style-name="T46"><text:s text:c="30"/>Natalia Choroma</text:span><text:span text:style-name="T47">ńska I a</text:span></text:p>
      <text:p text:style-name="P1"><text:span text:style-name="T48"><text:s text:c="30"/>Zofia<text:s text:c="2"/>Gutman I c</text:span></text:p>
      <text:p text:style-name="P1"><text:span text:style-name="T48"><text:s text:c="31"/>Zofia Staniszewska II a</text:span></text:p>
      <text:p text:style-name="P1"><text:span text:style-name="T48"><text:s text:c="31"/>Ma</text:span><text:span text:style-name="T49">łgorzata Kierska III f</text:span></text:p>
      <text:p text:style-name="P1"><text:span text:style-name="T50"><text:s text:c="31"/>Rozalia Rosi</text:span><text:span text:style-name="T51">ńska II a</text:span></text:p>
      <text:p text:style-name="P1"><text:span text:style-name="T52"><text:s text:c="31"/>Karol<text:s/></text:span><text:span text:style-name="T53">Łukowski<text:s text:c="2"/>II a</text:span></text:p>
      <text:p text:style-name="P1"><text:span text:style-name="T54"><text:s text:c="31"/>Iga<text:s text:c="2"/>Chyziak<text:s text:c="4"/>II a</text:span></text:p>
      <text:p text:style-name="P1"><text:span text:style-name="T54"><text:s text:c="31"/>Weronika<text:s text:c="2"/>Przyby</text:span><text:span text:style-name="T55">łowska III c</text:span></text:p>
      <text:p text:style-name="P1"><text:span text:style-name="T56"/></text:p>
      <text:p text:style-name="P1"><text:span text:style-name="T57"><text:s text:c="2"/>kat II</text:span></text:p>
      <text:p text:style-name="P1"><text:span text:style-name="T58"/></text:p>
      <text:p text:style-name="P1"><text:span text:style-name="T59"><text:s text:c="4"/>WYRÓ</text:span><text:span text:style-name="T60">ŻNIENIE<text:s text:c="2"/>-<text:s text:c="2"/>Wiktoria G</text:span><text:span text:style-name="T61">órecka VII c</text:span></text:p>
      <text:p text:style-name="P1"><text:span text:style-name="T62"><text:s text:c="36"/>Weronika Walasik V e</text:span></text:p>
      <text:p text:style-name="P1"><text:span text:style-name="T62"><text:s text:c="36"/>Dominika<text:s text:c="2"/>Szmuc<text:s text:c="2"/>V e</text:span></text:p>
      <text:p text:style-name="P1"><text:span text:style-name="T62"><text:s text:c="36"/>Julia Ko</text:span><text:span text:style-name="T63">łatko<text:s text:c="3"/>VI b</text:span></text:p>
      <text:p text:style-name="P1"><text:span text:style-name="T64"><text:s text:c="36"/>Natalia<text:s text:c="2"/>Nantal V f</text:span></text:p>
      <text:p text:style-name="P1"><text:span text:style-name="T64"><text:s text:c="36"/>Maja Gola</text:span><text:span text:style-name="T65">ńska IV c</text:span></text:p>
      <text:p text:style-name="P1"><text:span text:style-name="T66"><text:s text:c="36"/>Oliwia Dudzik VI a</text:span></text:p>
      <text:p text:style-name="P1"><text:span text:style-name="T66"><text:s text:c="36"/>Amelia Fabisiak VI a</text:span></text:p>
      <text:p text:style-name="P1"><text:span text:style-name="T67"/></text:p>
      <text:p text:style-name="P1"><text:span text:style-name="T68">W</text:span><text:span text:style-name="T69">śr</text:span><text:span text:style-name="T70">ód prac wyró</text:span><text:span text:style-name="T71">żnionych wybrano pracę Rozalii Rosińskiej z II a na pracę miesiąca<text:s/></text:span><text:span text:style-name="T72"><text:s/>MARZEC</text:span><text:span text:style-name="T73"><text:s text:c="2"/>oraz<text:s text:c="2"/>pracę<text:s text:c="2"/>Zofii<text:s text:c="2"/>Gutman<text:s text:c="2"/>z<text:s text:c="2"/>Ic na pracę miesiąca<text:s/></text:span><text:span text:style-name="T74">KWIECIEŃ</text:span><text:span text:style-name="T75">.</text:span></text:p>
      <text:p text:style-name="P1"><text:span text:style-name="T76"/></text:p>
      <text:p text:style-name="P1"><text:span text:style-name="T77">Wr</text:span><text:span text:style-name="T78">ęczenie nagr</text:span><text:span text:style-name="T79">ód i wyró</text:span><text:span text:style-name="T80">żnień oraz wystawa pokonkursowa odbędzie się w marcu .<text:s text:c="2"/>Komisja gratuluje wszystkim uczestnikom konkursu<text:s text:c="3"/>ciekawych pomysł</text:span><text:span text:style-name="T81">ów , indywidualnego podej</text:span><text:span text:style-name="T82">ścia do realizacji tematu.</text:span></text:p>
      <text:p text:style-name="P1"><text:span text:style-name="T83">Podzi</text:span><text:span text:style-name="T84">ękowania należą się opiekunom klas I-III uczestniczących w konkursie:</text:span></text:p>
      <text:p text:style-name="P1"><text:span text:style-name="T85">p. M.<text:s text:c="2"/>Jurczewskiej , M. Kuran , M. Kruk , E. Balcarek , W. Godlewskiej ,<text:s text:c="19"/>P. Kamyczek , I. Brzezi</text:span><text:span text:style-name="T86">ńskiej ,E.<text:s text:c="2"/>Leksińskiej , J. Langa, M. Gozdek.</text:span></text:p>
      <text:p text:style-name="P1"><text:span text:style-name="T87"/></text:p>
      <text:p text:style-name="P1"><text:span text:style-name="T87"/></text:p>
      <text:p text:style-name="P1"><text:span text:style-name="T87"/></text:p>
      <text:p text:style-name="P1"><text:span text:style-name="T87"/></text:p>
      <text:p text:style-name="P1"><text:span text:style-name="T88">Komisja konkursowa:…………………………..</text:span></text:p>
      <text:p text:style-name="P1"><text:span text:style-name="T88"><text:s text:c="36"/></text:span></text:p>
      <text:p text:style-name="P1"><text:span text:style-name="T88"><text:s text:c="34"/>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